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Trebuchet MS" svg:font-family="'Trebuchet MS'"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line-height="150%" fo:text-align="center" style:justify-single-word="false"/>
    </style:style>
    <style:style style:name="P2" style:family="paragraph" style:parent-style-name="Normal_20__28_Web_29_">
      <style:paragraph-properties fo:line-height="150%" fo:text-align="justify" style:justify-single-word="false"/>
    </style:style>
    <style:style style:name="P3" style:family="paragraph" style:parent-style-name="Normal_20__28_Web_29_" style:list-style-name="WWNum1">
      <style:paragraph-properties fo:line-height="150%" fo:text-align="justify" style:justify-single-word="false"/>
    </style:style>
    <style:style style:name="P4" style:family="paragraph" style:parent-style-name="Normal_20__28_Web_29_">
      <style:paragraph-properties fo:line-height="150%" fo:text-align="justify" style:justify-single-word="false"/>
      <style:text-properties fo:color="#000000"/>
    </style:style>
    <style:style style:name="P5" style:family="paragraph" style:parent-style-name="Normal_20__28_Web_29_">
      <style:paragraph-properties fo:margin-left="0.635cm" fo:margin-right="0cm" fo:line-height="150%" fo:text-align="justify" style:justify-single-word="false" fo:text-indent="0cm" style:auto-text-indent="false"/>
    </style:style>
    <style:style style:name="P6" style:family="paragraph" style:parent-style-name="Normal_20__28_Web_29_" style:master-page-name="Standard">
      <style:paragraph-properties fo:line-height="150%" fo:text-align="center" style:justify-single-word="false" style:page-number="auto"/>
    </style:style>
    <style:style style:name="P7" style:family="paragraph" style:parent-style-name="Standard">
      <style:paragraph-properties fo:text-align="justify" style:justify-single-word="false"/>
    </style:style>
    <style:style style:name="P8" style:family="paragraph" style:parent-style-name="Standard">
      <style:paragraph-properties fo:line-height="150%" fo:text-align="justify" style:justify-single-word="false"/>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style:text-underline-style="solid" style:text-underline-width="auto" style:text-underline-color="font-color"/>
    </style:style>
    <style:style style:name="T4" style:family="text">
      <style:text-properties fo:color="#000000" style:text-underline-style="solid" style:text-underline-width="auto" style:text-underline-color="font-color" fo:font-weight="bold" style:font-weight-asian="bold"/>
    </style:style>
    <style:style style:name="T5" style:family="text">
      <style:text-properties fo:color="#000000" fo:font-size="12pt" style:font-size-asian="12pt" style:font-size-complex="12pt"/>
    </style:style>
    <style:style style:name="T6" style:family="text">
      <style:text-properties fo:font-weight="bold" style:font-weight-asian="bold"/>
    </style:style>
    <style:style style:name="T7" style:family="text">
      <style:text-properties style:font-name="Times New Roman" fo:font-size="12pt" style:font-name-asian="Calibri1" style:font-size-asian="12pt"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Ángela Ruiz Guerrero C.E.I.P. Antonio Machado. Maestra de apoyo en el 1º ciclo y 3º de primaria.</text:span></text:p>
      <text:p text:style-name="P1"><text:span text:style-name="T4">MEMORIA FINAL</text:span><text:span text:style-name="T3"> </text:span><text:span text:style-name="T4">DE GESTIÓN EMOCIONAL EN EL AULA</text:span></text:p>
      <text:p text:style-name="P2"><text:span text:style-name="T2">1. Grado de cumplimiento de los compromisos individuales: Tareas realizadas, materiales elaborados (en su caso) y aplicación en el aula.</text:span></text:p>
      <text:p text:style-name="P2"><text:span text:style-name="T1">En cuanto al grado de cumplimiento de los compromisos individuales ha sido positivo, ya que durante este curso he realizado diferentes tareas relacionadas con las emociones como pueden ser: </text:span></text:p>
      <text:list xml:id="list2485946033794502081" text:style-name="WWNum1">
        <text:list-item>
          <text:p text:style-name="P3">He asistido a las “Jornadas de Mindfulness organizadas por el CEP Marbella-Coín, <text:s/>realizadas a finales de octubre.</text:p>
        </text:list-item>
        <text:list-item>
          <text:p text:style-name="P3">He asistido a la formación llevada a cabo en nuestro centro impartidas por Oliver y <text:s/>Leónides, <text:s/>expertos en el tema. </text:p>
        </text:list-item>
        <text:list-item>
          <text:p text:style-name="P3">He aplicado las diferentes actividades <text:s/>y metodologías expuestas por los expertos en las diferentes sesiones (levantar la mano para pedir silencio, conocimiento y gestión de las emociones, meditación y respiración de aterrizaje a través de canciones, trabajos <text:s/>y juegos cooperativos…) </text:p>
        </text:list-item>
        <text:list-item>
          <text:p text:style-name="P3"><text:span text:style-name="T1">He realizado lecturas de <text:s/>libros relacionados con las emociones que me han servido para aplicarlos en el aula y para mi vida personal como pueden ser: “El emocionario”, “El monstruo de colores” y “Una mochila en el universo” de Elsa Punset.</text:span></text:p>
        </text:list-item>
      </text:list>
      <text:p text:style-name="P5"><text:span text:style-name="T1">Además con el alumnado de primer ciclo y tercero de primaria (cursos en los que entro a dar apoyo y en los que he realizado diversas sustituciones) he llevado a cabo diferentes actividades como pueden ser: </text:span></text:p>
      <text:list xml:id="list1964906073" text:continue-numbering="true" text:style-name="WWNum1">
        <text:list-item>
          <text:p text:style-name="P3"><text:span text:style-name="T2">Registro de las emociones</text:span><text:span text:style-name="T1"> cuando llegan por la mañana, <text:s/>a través de un panel con las caritas de las diferentes emociones donde cada alumno debe poner <text:s/>su nombre en la emoción que siente y explicar a sus compañeros <text:s/>porque se siente así. </text:span></text:p>
        </text:list-item>
        <text:list-item>
          <text:p text:style-name="P3"><text:soft-page-break/>Creación del papel de <text:span text:style-name="T6">delegado/a de convivencia</text:span>, <text:s/>donde a través de reuniones <text:s/>mensuales se le está dando formación y proponiendo una serie de actividades relacionadas con las emociones y la convivencia, para que se lleven a cabo durante ese mes, en las clases: “Comecocos de las emociones”, “Diccionario de las emociones” y “¿Cómo te sientes cuando..?” (a través de unos emoticonos con las diferentes emociones el alumnado tendrá que escribir una situación en la que se sienta de esa forma). </text:p>
        </text:list-item>
        <text:list-item>
          <text:p text:style-name="P3"><text:span text:style-name="T6">Creación del semáforo de los conflictos:</text:span> para que el alumnado sepa cuál es la estrategia a seguir cuando se sienten alterados ante un conflicto.</text:p>
        </text:list-item>
        <text:list-item>
          <text:p text:style-name="P3"><text:span text:style-name="T6">Creación del cariñograma</text:span> para que cada alumno exprese las emociones que sienten hacia los demás (donde solo se pueden poner cosas positivas). </text:p>
        </text:list-item>
        <text:list-item>
          <text:p text:style-name="P3"><text:span text:style-name="T6">Trabajo cooperativo</text:span>: el alumnado pasará por diferentes grupos donde se realizarán diferentes tareas, cada grupo debe ser responsable del trabajo <text:s/>realizado en el grupo ayudando a los compañeros cuando lo necesiten y controlando el silencio. </text:p>
        </text:list-item>
        <text:list-item>
          <text:p text:style-name="P3"><text:span text:style-name="T6">Sesiones de relajación</text:span> cuando se vuelve del recreo a través de diferentes canciones y utilizando la respiración de aterrizaje. </text:p>
        </text:list-item>
      </text:list>
      <text:p text:style-name="P2"><text:span text:style-name="T2">2. Logros y dificultades en el proceso.</text:span></text:p>
      <text:p text:style-name="P2"><text:span text:style-name="T1">Los logros conseguidos han sido positivos y muy diversos, ya que gracias a esta formación hemos podido trasmitirles a nuestro alumnado las diferentes técnicas, metodologías y actividades aprendidas en la misma para que tengan un conocimiento más amplio de las emociones y puedan <text:s/>gestionarlas tanto en el ámbito escolar como personal, garantizando así una mejor resolución de los conflictos. Personalmente esta formación me ha ayudado a conocerme mejor a mí misma y a saber gestionar las emociones y mantener la calma en diferentes momentos de frustración. </text:span></text:p>
      <text:p text:style-name="P2"><text:soft-page-break/><text:span text:style-name="T1">Las dificultades encontradas en el proceso ha sido la falta de interés que mostraban algunos alumnos en la realización de las diferentes actividades, dificultando la realización de algunas actividades sobre todo la relajación. Otra dificultad encontrada ha sido que debido a que este año no soy tutora no he podido llevar un seguimiento continuado de las diferentes actividades en las clases, <text:s/>ya que he tenido que realizar <text:s/>diversas sustituciones, por lo que las actividades las he realizado con los tutores de los diferentes cursos. <text:s/></text:span></text:p>
      <text:p text:style-name="P4"/>
      <text:p text:style-name="P2"><text:span text:style-name="T2">4. Conclusiones </text:span></text:p>
      <text:p text:style-name="P7"><text:span text:style-name="T5">Desde mi punto de vista la formación <text:s/>en centros ha sido muy positiva,</text:span><text:span text:style-name="T7"> <text:s/></text:span><text:span text:style-name="T5">ya que, no solo hemos aprendido diferentes metodologías de relajación, autocontrol y gestión de las emociones tanto a nivel de aula como a nivel personal <text:s/>sino que también hemos podido conseguir <text:s/></text:span><text:span text:style-name="T7">una mejor cohesión del grupo de maestr@s, teniendo un <text:s/>conocimiento más profundo de nuestros compañeros. </text:span></text:p>
      <text:p text:style-name="P2"><text:span text:style-name="T2">5. Perspectivas de continuidad para el próximo curso.</text:span></text:p>
      <text:p text:style-name="P2"><text:span text:style-name="T1">Para el próximo curso me gustaría seguir formándome en el tema de la gestión emocional, ya que he podido comprobar que los resultados obtenidos en el alumnado han sido muy positivos.</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Trebuchet MS" svg:font-family="'Trebuchet MS'"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fo:color="#00000a" fo:font-size="12pt" style:font-name-asian="Times New Roman1" style:font-size-asian="12pt" style:font-name-complex="Times New Roman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a</meta:initial-creator>
    <dc:creator>Angela</dc:creator>
    <meta:editing-cycles>1</meta:editing-cycles>
    <meta:creation-date>2017-05-29T15:07:00</meta:creation-date>
    <dc:date>2017-05-29T16:29:00</dc:date>
    <meta:editing-duration>PT1M19S</meta:editing-duration>
    <meta:generator>OpenOffice/4.1.5$Unix OpenOffice.org_project/415m1$Build-9789</meta:generator>
    <meta:document-statistic meta:table-count="0" meta:image-count="0" meta:object-count="0" meta:page-count="3" meta:paragraph-count="23" meta:word-count="738" meta:character-count="45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