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879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CINA MEDITERRANEA.</text:p>
      <text:p text:style-name="P2">EJEMPLO DE MENÚ SEMANAL DE COMIDA Y CENA:</text:p>
      <text:p text:style-name="P2">LUNES:</text:p>
      <text:p text:style-name="P2">ALMUERZO:</text:p>
      <text:p text:style-name="P3">PRIMERO:</text:p>
      <text:p text:style-name="P4">Pastel frío de puré de patata con rodajas de tomate. </text:p>
      <text:p text:style-name="P3">SEGUNDO:</text:p>
      <text:p text:style-name="P4">Palometa al horno con calabacín y romero. <text:s/>(Se puede cambiar por caballa).</text:p>
      <text:p text:style-name="P4">POSTRE:</text:p>
      <text:p text:style-name="P4">Carpaccio de melón con salsa de Oporto.</text:p>
      <text:p text:style-name="P2">CENA:</text:p>
      <text:p text:style-name="P3">PRIMERO:</text:p>
      <text:p text:style-name="P4">Queso de cabra gratinado sobre escalibada, ciruelas y olivada. </text:p>
      <text:p text:style-name="P3">SEGUNDO:</text:p>
      <text:p text:style-name="P4">Filete de carne magra a la plancha con berenjenas rebozadas. Albaricoques.</text:p>
      <text:p text:style-name="P4">POSTRE:</text:p>
      <text:p text:style-name="P4">Albaricoques, <text:s/>o cualquier fruta de temporada.</text:p>
      <text:p text:style-name="P4"/>
      <text:p text:style-name="P4"/>
      <text:p text:style-name="P2"><text:soft-page-break/>MARTES.</text:p>
      <text:p text:style-name="P2">ALMUERZO:</text:p>
      <text:p text:style-name="P3">PRIMERO:</text:p>
      <text:p text:style-name="Standard">Gazpacho con trocitos de tomate, pimiento, cebolla y pan frito.</text:p>
      <text:p text:style-name="P3">SEGUNDO:</text:p>
      <text:p text:style-name="Standard"><text:s/>Habitas guisadas con chipirones.</text:p>
      <text:p text:style-name="P4">POSTRE:</text:p>
      <text:p text:style-name="Standard">Brochetas de frutas variadas a la plancha con azúcar glas</text:p>
      <text:p text:style-name="P2">CENA:</text:p>
      <text:p text:style-name="Standard">Rodajas de mozzarella y brevas a la menta. Pisto de hortalizas con huevos poche. Ciruelas tipo Claudia.</text:p>
      <text:p text:style-name="P3">PRIMERO:</text:p>
      <text:p text:style-name="Standard">Rodajas de mozzarella y brevas a la menta.</text:p>
      <text:p text:style-name="P3">SEGUNDO:</text:p>
      <text:p text:style-name="Standard">Pisto de hortalizas con huevos poche.</text:p>
      <text:p text:style-name="P4">POSTRE:</text:p>
      <text:p text:style-name="Standard">Ciruelas tipo Claudia.</text:p>
      <text:p text:style-name="Standard"/>
      <text:p text:style-name="P4"/>
      <text:p text:style-name="P2">MIERCOLES:</text:p>
      <text:p text:style-name="P2"/>
      <text:p text:style-name="P2"><text:soft-page-break/>ALMUERZO:</text:p>
      <text:p text:style-name="P2"/>
      <text:p text:style-name="P3">PRIMERO:</text:p>
      <text:p text:style-name="Standard">Espinacas a la crema.</text:p>
      <text:p text:style-name="P3">SEGUNDO:</text:p>
      <text:p text:style-name="Standard">Guiso de bonito con pimientos y tomate.</text:p>
      <text:p text:style-name="P4">POSTRE:</text:p>
      <text:p text:style-name="Standard">Rodajas de sandía.</text:p>
      <text:p text:style-name="P4"/>
      <text:p text:style-name="P2">CENA:</text:p>
      <text:p text:style-name="P2"/>
      <text:p text:style-name="P3">PRIMERO:</text:p>
      <text:p text:style-name="Standard">Ensalada de Cuscús.</text:p>
      <text:p text:style-name="P3">SEGUNDO:</text:p>
      <text:p text:style-name="Standard">Conejo guisado a la cazadora.</text:p>
      <text:p text:style-name="P4">POSTRE:</text:p>
      <text:p text:style-name="Standard">Plátano.</text:p>
      <text:p text:style-name="P1">JUEVES:</text:p>
      <text:p text:style-name="P1"/>
      <text:p text:style-name="P2">ALMUERZO:</text:p>
      <text:p text:style-name="P3"><text:soft-page-break/>PRIMERO:</text:p>
      <text:p text:style-name="Standard">Ensalada de láminas de calabacín con queso feta y vinagreta de manzana.</text:p>
      <text:p text:style-name="P3">SEGUNDO:</text:p>
      <text:p text:style-name="Standard">Solomillo de cerdo a la cazuela con patatas panadera.</text:p>
      <text:p text:style-name="P4">POSTRE:</text:p>
      <text:p text:style-name="Standard">Aguacate chafado con limón y azúcar.</text:p>
      <text:p text:style-name="P2">CENA:</text:p>
      <text:p text:style-name="Standard">Espárragos blancos con mayonesa. Trucha a la papillote con verduras. Yogur natural con trocitos de ciruela roja.</text:p>
      <text:p text:style-name="P3">PRIMERO:</text:p>
      <text:p text:style-name="Standard">Espárragos blancos con mayonesa.</text:p>
      <text:p text:style-name="P3">SEGUNDO:</text:p>
      <text:p text:style-name="Standard">Trucha a la papillote con verduras.</text:p>
      <text:p text:style-name="P4">POSTRE:</text:p>
      <text:p text:style-name="Standard">Yogur natural con trocitos de ciruela roja.</text:p>
      <text:p text:style-name="Standard"/>
      <text:p text:style-name="P2"/>
      <text:p text:style-name="P2">VIERNES:</text:p>
      <text:p text:style-name="P2"/>
      <text:p text:style-name="P2">ALMUERZO:</text:p>
      <text:p text:style-name="P2"/>
      <text:p text:style-name="P3"><text:soft-page-break/>PRIMERO:</text:p>
      <text:p text:style-name="Standard">Fideos a la cazuela.</text:p>
      <text:p text:style-name="P3">SEGUNDO:</text:p>
      <text:p text:style-name="Standard">Pollo en pepitoria.</text:p>
      <text:p text:style-name="P4">POSTRE:</text:p>
      <text:p text:style-name="Standard">Láminas de piña con almíbar.</text:p>
      <text:p text:style-name="P2">CENA:</text:p>
      <text:p text:style-name="P3">PRIMERO:</text:p>
      <text:p text:style-name="Standard">Sopa de almendras.</text:p>
      <text:p text:style-name="P3">SEGUNDO:</text:p>
      <text:p text:style-name="Standard">Revuelto de judía verde en juliana con palitos de pan.</text:p>
      <text:p text:style-name="P4">POSTRE:</text:p>
      <text:p text:style-name="Standard">Higos.</text:p>
      <text:p text:style-name="Standard"/>
      <text:p text:style-name="P5"/>
      <text:p text:style-name="P1">SABADO:</text:p>
      <text:p text:style-name="P2"/>
      <text:p text:style-name="P2">ALMUERZO:</text:p>
      <text:p text:style-name="P2"/>
      <text:p text:style-name="P3">PRIMERO:</text:p>
      <text:p text:style-name="Standard"><text:soft-page-break/>Ensalada de lentejas con trocitos de melocotón.</text:p>
      <text:p text:style-name="P3">SEGUNDO:</text:p>
      <text:p text:style-name="Standard">Conchas gratinadas con pescado variado (merluza, rape, gambas, etc.).</text:p>
      <text:p text:style-name="P4">POSTRE:</text:p>
      <text:p text:style-name="Standard">Paraguaya al vino.</text:p>
      <text:p text:style-name="P2">CENA:</text:p>
      <text:p text:style-name="P3">PRIMERO:</text:p>
      <text:p text:style-name="Standard">Ensalada de pepino y mango con salsa de yogur.</text:p>
      <text:p text:style-name="P3">SEGUNDO:</text:p>
      <text:p text:style-name="Standard">Pizza casera 4 estaciones.</text:p>
      <text:p text:style-name="P4">POSTRE:</text:p>
      <text:p text:style-name="Standard">Manzana al horno.</text:p>
      <text:p text:style-name="Standard"/>
      <text:p text:style-name="Standard"/>
      <text:p text:style-name="P1">DOMINGO:</text:p>
      <text:p text:style-name="P3"/>
      <text:p text:style-name="P2">ALMUERZO:</text:p>
      <text:p text:style-name="P3">PRIMERO:</text:p>
      <text:p text:style-name="Standard">Crema de melón.</text:p>
      <text:p text:style-name="P3">SEGUNDO:</text:p>
      <text:p text:style-name="Standard"><text:soft-page-break/>Arroz con huevo y plátano frito (Arroz a la cubana).</text:p>
      <text:p text:style-name="P4">POSTRE:</text:p>
      <text:p text:style-name="Standard">Sopa de limón con helado de menta.</text:p>
      <text:p text:style-name="P4"/>
      <text:p text:style-name="P2">CENA:</text:p>
      <text:p text:style-name="P3">PRIMERO:</text:p>
      <text:p text:style-name="Standard">Ensalada de tomate con atún y semillas de sésamo.</text:p>
      <text:p text:style-name="P3">SEGUNDO:</text:p>
      <text:p text:style-name="Standard">Merluza a la romana con ensalada mixta.</text:p>
      <text:p text:style-name="P4">POSTRE:</text:p>
      <text:p text:style-name="Standard">Yogur natural con miel y pipas de calabaza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</meta:initial-creator>
    <meta:creation-date>2018-03-12T22:26:00</meta:creation-date>
    <dc:creator>Angel</dc:creator>
    <dc:date>2018-03-12T23:45:00</dc:date>
    <meta:editing-cycles>1</meta:editing-cycles>
    <meta:editing-duration>PT1H19M</meta:editing-duration>
    <meta:document-statistic meta:table-count="0" meta:image-count="0" meta:object-count="0" meta:page-count="7" meta:paragraph-count="110" meta:word-count="376" meta:character-count="2356"/>
    <meta:generator>OpenOffice/4.1.5$Unix OpenOffice.org_project/415m1$Build-9789</meta:generator>
  </office:meta>
</office:document-meta>
</file>