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2.594cm"/>
    </style:style>
    <style:style style:name="Table1.B" style:family="table-column">
      <style:table-column-properties style:column-width="4.419cm"/>
    </style:style>
    <style:style style:name="Table1.1" style:family="table-row">
      <style:table-row-properties style:min-row-height="0.594cm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Droid Sans" fo:font-size="10pt" officeooo:rsid="00079c21" officeooo:paragraph-rsid="00129a71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Droid Sans" fo:font-size="10pt" officeooo:rsid="000a8567" officeooo:paragraph-rsid="00129a71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Droid Sans" fo:font-size="10pt" officeooo:rsid="0008b33f" officeooo:paragraph-rsid="00129a71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roid Sans" fo:font-size="10pt" officeooo:rsid="001408cc" officeooo:paragraph-rsid="001408c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Droid Sans" fo:font-size="11pt" officeooo:rsid="000a8567" officeooo:paragraph-rsid="00129a71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Droid Sans" fo:font-size="11pt" officeooo:rsid="000a8567" officeooo:paragraph-rsid="00129a71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1pt" officeooo:rsid="00129a71" officeooo:paragraph-rsid="00129a71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Droid Sans" fo:font-size="11pt" officeooo:rsid="000af0b1" officeooo:paragraph-rsid="001771db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Droid Sans" officeooo:rsid="00129a71" officeooo:paragraph-rsid="00161a6d"/>
    </style:style>
    <style:style style:name="P10" style:family="paragraph" style:parent-style-name="Table_20_Contents">
      <style:paragraph-properties fo:text-align="justify" style:justify-single-word="false"/>
      <style:text-properties style:font-name="Droid Sans" officeooo:rsid="000af0b1" officeooo:paragraph-rsid="00129a71"/>
    </style:style>
    <style:style style:name="P11" style:family="paragraph" style:parent-style-name="Table_20_Contents">
      <style:paragraph-properties fo:text-align="justify" style:justify-single-word="false"/>
      <style:text-properties style:font-name="Droid Sans" officeooo:rsid="000af0b1" officeooo:paragraph-rsid="00161a6d"/>
    </style:style>
    <style:style style:name="P12" style:family="paragraph" style:parent-style-name="Table_20_Contents">
      <style:paragraph-properties fo:text-align="justify" style:justify-single-word="false"/>
      <style:text-properties style:font-name="Droid Sans" officeooo:rsid="001771db" officeooo:paragraph-rsid="001771db"/>
    </style:style>
    <style:style style:name="P13" style:family="paragraph" style:parent-style-name="Table_20_Contents">
      <style:paragraph-properties fo:text-align="justify" style:justify-single-word="false"/>
      <style:text-properties style:font-name="Droid Sans" officeooo:rsid="000a8567" officeooo:paragraph-rsid="00129a71"/>
    </style:style>
    <style:style style:name="P14" style:family="paragraph" style:parent-style-name="Table_20_Contents">
      <style:paragraph-properties fo:text-align="justify" style:justify-single-word="false"/>
      <style:text-properties style:font-name="Droid Sans" officeooo:rsid="000c83a4" officeooo:paragraph-rsid="00129a71"/>
    </style:style>
    <style:style style:name="P15" style:family="paragraph" style:parent-style-name="Table_20_Contents">
      <style:paragraph-properties fo:text-align="start" style:justify-single-word="false"/>
      <style:text-properties officeooo:paragraph-rsid="00129a71"/>
    </style:style>
    <style:style style:name="P16" style:family="paragraph" style:parent-style-name="Standard">
      <style:paragraph-properties fo:text-align="start" style:justify-single-word="false"/>
      <style:text-properties style:font-name="Droid Sans" officeooo:rsid="000a8567" officeooo:paragraph-rsid="00129a71"/>
    </style:style>
    <style:style style:name="P17" style:family="paragraph" style:parent-style-name="Standard">
      <style:paragraph-properties fo:text-align="start" style:justify-single-word="false"/>
      <style:text-properties officeooo:rsid="00079c21" officeooo:paragraph-rsid="00129a71"/>
    </style:style>
    <style:style style:name="P18" style:family="paragraph" style:parent-style-name="Header">
      <style:paragraph-properties fo:text-align="center" style:justify-single-word="false"/>
      <style:text-properties style:font-name="Droid Arabic Kufi" officeooo:rsid="00079c21" officeooo:paragraph-rsid="00129a71"/>
    </style:style>
    <style:style style:name="P19" style:family="paragraph" style:parent-style-name="Table_20_Contents">
      <style:paragraph-properties fo:text-align="start" style:justify-single-word="false"/>
      <style:text-properties style:font-name="Droid Sans" fo:font-size="11pt" officeooo:rsid="001771db" officeooo:paragraph-rsid="001771db" style:font-size-asian="11pt" style:font-size-complex="11pt"/>
    </style:style>
    <style:style style:name="T1" style:family="text">
      <style:text-properties officeooo:rsid="000af0b1"/>
    </style:style>
    <style:style style:name="T2" style:family="text">
      <style:text-properties officeooo:rsid="000c83a4"/>
    </style:style>
    <style:style style:name="T3" style:family="text">
      <style:text-properties officeooo:rsid="00129a71"/>
    </style:style>
    <style:style style:name="T4" style:family="text">
      <style:text-properties officeooo:rsid="0013fc10"/>
    </style:style>
    <style:style style:name="T5" style:family="text">
      <style:text-properties fo:font-style="italic" officeooo:rsid="000af0b1" style:font-style-asian="italic" style:font-style-complex="italic"/>
    </style:style>
    <style:style style:name="T6" style:family="text">
      <style:text-properties officeooo:rsid="001771db"/>
    </style:style>
    <style:style style:name="T7" style:family="text">
      <style:text-properties officeooo:rsid="00192d99"/>
    </style:style>
    <style:style style:name="T8" style:family="text">
      <style:text-properties officeooo:rsid="001a78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CTA DEL GRUPO DE TRABAJ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">GRUPO DE TRABAJO: <text:span text:style-name="T5">Metodologías innovadoras: Flipped classroom y aprendizaje basado en proyectos.</text:span></text:p>
            <text:p text:style-name="P1"/>
          </table:table-cell>
          <table:table-cell table:style-name="Table1.B1" office:value-type="string">
            <text:p text:style-name="P1">Código: <text:span text:style-name="T2">181105GT474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Acta n.º <text:span text:style-name="T7">4</text:span></text:p>
          </table:table-cell>
        </table:table-row>
        <table:table-row>
          <table:table-cell table:style-name="Table1.A5" table:number-rows-spanned="3" office:value-type="string">
            <text:p text:style-name="P3">Coordinadora:</text:p>
            <text:p text:style-name="P4">Patricia Román Manzano</text:p>
          </table:table-cell>
          <table:table-cell table:style-name="Table1.B5" office:value-type="string">
            <text:p text:style-name="P2">Fecha: <text:span text:style-name="T7">16/04/2018</text:span></text:p>
          </table:table-cell>
        </table:table-row>
        <table:table-row>
          <table:covered-table-cell/>
          <table:table-cell table:style-name="Table1.B5" office:value-type="string">
            <text:p text:style-name="P2">Hora Inicio: <text:span text:style-name="T1">16:30</text:span> </text:p>
          </table:table-cell>
        </table:table-row>
        <table:table-row>
          <table:covered-table-cell/>
          <table:table-cell table:style-name="Table1.B5" office:value-type="string">
            <text:p text:style-name="P2">Hora Final: <text:span text:style-name="T1">18:30</text:span></text:p>
          </table:table-cell>
        </table:table-row>
      </table:table>
      <text:p text:style-name="P17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Orden del día:</text:p>
            <text:p text:style-name="P5"/>
            <text:p text:style-name="P8">1. <text:span text:style-name="T7">Nociones básicas sobre el Aprendizaje Basado en proyectos.</text:span></text:p>
            <text:p text:style-name="P19">2. Herramientas para la e<text:span text:style-name="T7">laboración de una ABP</text:span>.</text:p>
            <text:p text:style-name="P7"><text:span text:style-name="T6">3</text:span>. <text:span text:style-name="T7">Analizar las repercusiones positivas de trabajar por proyectos con el alumnado</text:span>.</text:p>
            <text:p text:style-name="P7"><text:span text:style-name="T6">4</text:span>. <text:span text:style-name="T7">Exposición de proyectos en otros centros</text:span>.</text:p>
            <text:p text:style-name="P7"><text:span text:style-name="T6">5</text:span>. <text:span text:style-name="T4">Ruegos y preguntas</text:span>.</text:p>
          </table:table-cell>
        </table:table-row>
      </table:table>
      <text:p text:style-name="P17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RESUMEN DE LOS TEMAS TRATADOS Y ACUERDOS ADOPTADOS:</text:p>
            <text:p text:style-name="P13"/>
            <text:p text:style-name="P12">1. <text:span text:style-name="T7">Las ponentes D. Verónica Barroso y Fátima Aranda </text:span>presenta<text:span text:style-name="T7">n</text:span> a los componentes del grupo <text:span text:style-name="T7">cómo el Aprendizaje por Proyecto se puede insrtar en la nueva metodología dentro del marco educativo del proceso de enseñanza-aprendizaje de los centros educativos <text:s/>públicos</text:span> <text:span text:style-name="T7">en el siglo XXI. </text:span></text:p>
            <text:p text:style-name="P12"/>
            <text:p text:style-name="P10"><text:span text:style-name="T6">2</text:span>. <text:span text:style-name="T6">Doña Verónica Barroso muestra diferentes modelos de tablas rellenables para la hora de abordar la preparación y organización de un proyecto en un centro con la idea de que se realiza de la forma más trasversal posible y en el plazo de un curso escolar sin que por ello signifique que vaya en detrimento del resto de contenidos de las materias involucradas. <text:s/></text:span></text:p>
            <text:p text:style-name="P10"/>
            <text:p text:style-name="P11"><text:span text:style-name="T6">3</text:span>. <text:span text:style-name="T7">Los componentes del grupo observan como el ABP refuerza las capacidades sociales del alumnado mediante el intercambio de ideas y la colaboración. Los alumnos ponen en común las ideas, debaten y acuerdan decisiones, se apoyan los unos en los otros para aprender y conseguir un objetivo común.</text:span></text:p>
            <text:p text:style-name="P9"><text:s/></text:p>
            <text:p text:style-name="P11"><text:span text:style-name="T6">4</text:span>. <text:s/><text:span text:style-name="T8">Las ponentes Doña Fátima Aranda y Verónica Barroso dan a conocer a los oyentes diferentes estrategias metodológicas adecuadas que se han llevado a cabo en otros centro o que han conocido mediante cursos Erasmus.</text:span></text:p>
            <text:p text:style-name="P11"/>
            <text:p text:style-name="P14"><text:span text:style-name="T6">5</text:span>. <text:span text:style-name="T3">En la última parte de la sesión los componentes del grupo plantean a la ponente las dudas que les van surgiendo durante la utilización de ambos programas</text:span></text:p>
            <text:p text:style-name="P15"/>
          </table:table-cell>
        </table:table-row>
      </table:table>
      <text:p text:style-name="P17"/>
      <text:p text:style-name="P16">Y sin más asuntos que tratar se levanta la sesión, siendo las <text:span text:style-name="T2">18:30 </text:span>horas.</text:p>
      <text:p text:style-name="P16"/>
      <text:p text:style-name="P16">Vº Bº La presidencia<text:tab/><text:tab/><text:tab/><text:tab/><text:tab/><text:tab/><text:tab/>El/la secretari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2:51:32.439339717</meta:creation-date>
    <dc:date>2018-05-21T19:27:51.667121547</dc:date>
    <meta:editing-duration>PT30M29S</meta:editing-duration>
    <meta:editing-cycles>6</meta:editing-cycles>
    <meta:generator>LibreOffice/5.1.4.2$Linux_x86 LibreOffice_project/10m0$Build-2</meta:generator>
    <meta:document-statistic meta:table-count="3" meta:image-count="0" meta:object-count="0" meta:page-count="1" meta:paragraph-count="24" meta:word-count="323" meta:character-count="1986" meta:non-whitespace-character-count="1673"/>
  </office:meta>
</office:document-meta>
</file>