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Arabic Kufi" svg:font-family="'Droid Arabic Kufi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2.594cm"/>
    </style:style>
    <style:style style:name="Table1.B" style:family="table-column">
      <style:table-column-properties style:column-width="4.419cm"/>
    </style:style>
    <style:style style:name="Table1.1" style:family="table-row">
      <style:table-row-properties style:min-row-height="0.594cm"/>
    </style:style>
    <style:style style:name="Table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="0.05pt solid #000000"/>
    </style:style>
    <style:style style:name="Tab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Droid Sans" fo:font-size="10pt" officeooo:rsid="00079c21" officeooo:paragraph-rsid="00129a71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Droid Sans" fo:font-size="10pt" officeooo:rsid="000a8567" officeooo:paragraph-rsid="00129a71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Droid Sans" fo:font-size="10pt" officeooo:rsid="0008b33f" officeooo:paragraph-rsid="00129a71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Droid Sans" fo:font-size="10pt" officeooo:rsid="001408cc" officeooo:paragraph-rsid="001408cc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Droid Sans" fo:font-size="11pt" officeooo:rsid="000a8567" officeooo:paragraph-rsid="00129a71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Droid Sans" fo:font-size="11pt" officeooo:rsid="000af0b1" officeooo:paragraph-rsid="00129a71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Droid Sans" fo:font-size="11pt" officeooo:rsid="00129a71" officeooo:paragraph-rsid="00129a71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Droid Sans" officeooo:rsid="000a8567" officeooo:paragraph-rsid="00129a71"/>
    </style:style>
    <style:style style:name="P9" style:family="paragraph" style:parent-style-name="Table_20_Contents">
      <style:paragraph-properties fo:text-align="start" style:justify-single-word="false"/>
      <style:text-properties style:font-name="Droid Sans" officeooo:rsid="000af0b1" officeooo:paragraph-rsid="00129a71"/>
    </style:style>
    <style:style style:name="P10" style:family="paragraph" style:parent-style-name="Table_20_Contents">
      <style:paragraph-properties fo:text-align="start" style:justify-single-word="false"/>
      <style:text-properties style:font-name="Droid Sans" officeooo:rsid="000c83a4" officeooo:paragraph-rsid="00129a71"/>
    </style:style>
    <style:style style:name="P11" style:family="paragraph" style:parent-style-name="Table_20_Contents">
      <style:paragraph-properties fo:text-align="start" style:justify-single-word="false"/>
      <style:text-properties officeooo:paragraph-rsid="00129a71"/>
    </style:style>
    <style:style style:name="P12" style:family="paragraph" style:parent-style-name="Standard">
      <style:paragraph-properties fo:text-align="start" style:justify-single-word="false"/>
      <style:text-properties style:font-name="Droid Sans" officeooo:rsid="000a8567" officeooo:paragraph-rsid="00129a71"/>
    </style:style>
    <style:style style:name="P13" style:family="paragraph" style:parent-style-name="Standard">
      <style:paragraph-properties fo:text-align="start" style:justify-single-word="false"/>
      <style:text-properties officeooo:rsid="00079c21" officeooo:paragraph-rsid="00129a71"/>
    </style:style>
    <style:style style:name="P14" style:family="paragraph" style:parent-style-name="Header">
      <style:paragraph-properties fo:text-align="center" style:justify-single-word="false"/>
      <style:text-properties style:font-name="Droid Arabic Kufi" officeooo:rsid="00079c21" officeooo:paragraph-rsid="00129a71"/>
    </style:style>
    <style:style style:name="T1" style:family="text">
      <style:text-properties officeooo:rsid="000af0b1"/>
    </style:style>
    <style:style style:name="T2" style:family="text">
      <style:text-properties officeooo:rsid="000c83a4"/>
    </style:style>
    <style:style style:name="T3" style:family="text">
      <style:text-properties officeooo:rsid="00129a71"/>
    </style:style>
    <style:style style:name="T4" style:family="text">
      <style:text-properties officeooo:rsid="0013fc10"/>
    </style:style>
    <style:style style:name="T5" style:family="text">
      <style:text-properties fo:font-style="italic" officeooo:rsid="000af0b1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CTA DEL GRUPO DE TRABAJ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1">GRUPO DE TRABAJO: <text:span text:style-name="T5">Metodologías innovadoras: Flipped classroom y aprendizaje basado en proyectos.</text:span></text:p>
            <text:p text:style-name="P1"/>
          </table:table-cell>
          <table:table-cell table:style-name="Table1.B1" office:value-type="string">
            <text:p text:style-name="P1">Código: <text:span text:style-name="T2">181105GT474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Acta n.º <text:span text:style-name="T3">2</text:span></text:p>
          </table:table-cell>
        </table:table-row>
        <table:table-row>
          <table:table-cell table:style-name="Table1.A5" table:number-rows-spanned="3" office:value-type="string">
            <text:p text:style-name="P3">Coordinadora:</text:p>
            <text:p text:style-name="P4">Patricia Román Manzano</text:p>
          </table:table-cell>
          <table:table-cell table:style-name="Table1.B5" office:value-type="string">
            <text:p text:style-name="P2">Fecha: <text:span text:style-name="T3">22/01/2018</text:span></text:p>
          </table:table-cell>
        </table:table-row>
        <table:table-row>
          <table:covered-table-cell/>
          <table:table-cell table:style-name="Table1.B5" office:value-type="string">
            <text:p text:style-name="P2">Hora Inicio: <text:span text:style-name="T1">16:30</text:span> </text:p>
          </table:table-cell>
        </table:table-row>
        <table:table-row>
          <table:covered-table-cell/>
          <table:table-cell table:style-name="Table1.B5" office:value-type="string">
            <text:p text:style-name="P2">Hora Final: <text:span text:style-name="T1">18:30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row>
          <table:table-cell table:style-name="Table2.A1" office:value-type="string">
            <text:p text:style-name="P5">Orden del día:</text:p>
            <text:p text:style-name="P5"/>
            <text:p text:style-name="P6">1. <text:span text:style-name="T3">Herramientas para la elaboración de tests.</text:span></text:p>
            <text:p text:style-name="P7">2. Utilización de Kahoot.</text:p>
            <text:p text:style-name="P7">3. Utilización de Quizizz.</text:p>
            <text:p text:style-name="P7">4. <text:span text:style-name="T4">Ruegos y preguntas</text:span>.</text:p>
          </table:table-cell>
        </table:table-row>
      </table:table>
      <text:p text:style-name="P13"/>
      <table:table table:name="Table3" table:style-name="Table3">
        <table:table-column table:style-name="Table3.A"/>
        <table:table-row>
          <table:table-cell table:style-name="Table3.A1" office:value-type="string">
            <text:p text:style-name="P5">RESUMEN DE LOS TEMAS TRATADOS Y ACUERDOS ADOPTADOS:</text:p>
            <text:p text:style-name="P8"/>
            <text:p text:style-name="P9">1. <text:span text:style-name="T3">La ponente Dª Fátima Aranda muestra las dos principales herramientas para la elaboración de tests, analizando sus características, ventajas e inconvenientes. </text:span></text:p>
            <text:p text:style-name="P9">2. <text:span text:style-name="T3">Los componentes del grupo proceden a descargarse la aplicación Kahoot! En sus dispositivos, siguiendo los pasos indicados por Dª Fátima Aranda para la elaboración de un test. </text:span></text:p>
            <text:p text:style-name="P9">3. <text:s/><text:span text:style-name="T3">Los componentes del grupo proceden a descargarse la aplicación Quizizz. En sus dispositivos, siguiendo los pasos indicados por Dª Fátima Aranda para la elaboración de un test. </text:span></text:p>
            <text:p text:style-name="P10">4. <text:span text:style-name="T3">En la última parte de la sesión los componentes del grupo plantean a la ponente las dudas que les van surgiendo durante la utilización de ambos programas</text:span></text:p>
            <text:p text:style-name="P11"/>
          </table:table-cell>
        </table:table-row>
      </table:table>
      <text:p text:style-name="P13"/>
      <text:p text:style-name="P12">Y sin más asuntos que tratar se levanta la sesión, siendo las <text:span text:style-name="T2">18:30 </text:span>horas.</text:p>
      <text:p text:style-name="P12"/>
      <text:p text:style-name="P12">Vº Bº La presidencia<text:tab/><text:tab/><text:tab/><text:tab/><text:tab/><text:tab/><text:tab/>El/la secretario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Arabic Kufi" svg:font-family="'Droid Arabic Kufi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2:51:32.439339717</meta:creation-date>
    <dc:date>2018-03-02T11:43:45.559817908</dc:date>
    <meta:editing-duration>PT8M15S</meta:editing-duration>
    <meta:editing-cycles>4</meta:editing-cycles>
    <meta:generator>LibreOffice/5.1.4.2$Linux_x86 LibreOffice_project/10m0$Build-2</meta:generator>
    <meta:document-statistic meta:table-count="3" meta:image-count="0" meta:object-count="0" meta:page-count="1" meta:paragraph-count="21" meta:word-count="190" meta:character-count="1215" meta:non-whitespace-character-count="1035"/>
  </office:meta>
</office:document-meta>
</file>