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594cm"/>
    </style:style>
    <style:style style:name="Table1.B" style:family="table-column">
      <style:table-column-properties style:column-width="4.419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style:vertical-align="middle"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Droid Sans" fo:font-size="10pt" officeooo:rsid="00079c21" officeooo:paragraph-rsid="00129a71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Droid Sans" fo:font-size="10pt" officeooo:rsid="000a8567" officeooo:paragraph-rsid="00129a71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Droid Sans" fo:font-size="10pt" officeooo:rsid="0008b33f" officeooo:paragraph-rsid="00129a71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roid Sans" fo:font-size="10pt" officeooo:rsid="001408cc" officeooo:paragraph-rsid="001408cc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129a71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Droid Sans" fo:font-size="11pt" officeooo:rsid="000a8567" officeooo:paragraph-rsid="00129a71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1pt" officeooo:rsid="00129a71" officeooo:paragraph-rsid="00129a71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Droid Sans" officeooo:rsid="00129a71" officeooo:paragraph-rsid="00161a6d"/>
    </style:style>
    <style:style style:name="P9" style:family="paragraph" style:parent-style-name="Table_20_Contents">
      <style:paragraph-properties fo:text-align="justify" style:justify-single-word="false"/>
      <style:text-properties style:font-name="Droid Sans" officeooo:rsid="000af0b1" officeooo:paragraph-rsid="00129a71"/>
    </style:style>
    <style:style style:name="P10" style:family="paragraph" style:parent-style-name="Table_20_Contents">
      <style:paragraph-properties fo:text-align="justify" style:justify-single-word="false"/>
      <style:text-properties style:font-name="Droid Sans" officeooo:rsid="000af0b1" officeooo:paragraph-rsid="00161a6d"/>
    </style:style>
    <style:style style:name="P11" style:family="paragraph" style:parent-style-name="Table_20_Contents">
      <style:paragraph-properties fo:text-align="justify" style:justify-single-word="false"/>
      <style:text-properties style:font-name="Droid Sans" officeooo:rsid="001771db" officeooo:paragraph-rsid="001771db"/>
    </style:style>
    <style:style style:name="P12" style:family="paragraph" style:parent-style-name="Table_20_Contents">
      <style:paragraph-properties fo:text-align="justify" style:justify-single-word="false"/>
      <style:text-properties style:font-name="Droid Sans" officeooo:rsid="000a8567" officeooo:paragraph-rsid="00129a71"/>
    </style:style>
    <style:style style:name="P13" style:family="paragraph" style:parent-style-name="Table_20_Contents">
      <style:paragraph-properties fo:text-align="justify" style:justify-single-word="false"/>
      <style:text-properties style:font-name="Droid Sans" officeooo:rsid="000c83a4" officeooo:paragraph-rsid="00129a71"/>
    </style:style>
    <style:style style:name="P14" style:family="paragraph" style:parent-style-name="Table_20_Contents">
      <style:paragraph-properties fo:text-align="start" style:justify-single-word="false"/>
      <style:text-properties officeooo:paragraph-rsid="00129a71"/>
    </style:style>
    <style:style style:name="P15" style:family="paragraph" style:parent-style-name="Standard">
      <style:paragraph-properties fo:text-align="start" style:justify-single-word="false"/>
      <style:text-properties style:font-name="Droid Sans" officeooo:rsid="000a8567" officeooo:paragraph-rsid="00129a71"/>
    </style:style>
    <style:style style:name="P16" style:family="paragraph" style:parent-style-name="Standard">
      <style:paragraph-properties fo:text-align="start" style:justify-single-word="false"/>
      <style:text-properties officeooo:rsid="00079c21" officeooo:paragraph-rsid="00129a71"/>
    </style:style>
    <style:style style:name="P17" style:family="paragraph" style:parent-style-name="Header">
      <style:paragraph-properties fo:text-align="center" style:justify-single-word="false"/>
      <style:text-properties style:font-name="Droid Arabic Kufi" officeooo:rsid="00079c21" officeooo:paragraph-rsid="00129a71"/>
    </style:style>
    <style:style style:name="P18" style:family="paragraph" style:parent-style-name="Table_20_Contents">
      <style:paragraph-properties fo:text-align="start" style:justify-single-word="false"/>
      <style:text-properties style:font-name="Droid Sans" fo:font-size="11pt" officeooo:rsid="000af0b1" officeooo:paragraph-rsid="001bd79a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Droid Sans" fo:font-size="11pt" officeooo:rsid="001771db" officeooo:paragraph-rsid="001bd79a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Droid Sans" officeooo:rsid="001771db" officeooo:paragraph-rsid="001bd79a"/>
    </style:style>
    <style:style style:name="P21" style:family="paragraph" style:parent-style-name="Table_20_Contents">
      <style:paragraph-properties fo:text-align="justify" style:justify-single-word="false"/>
      <style:text-properties style:font-name="Droid Sans" officeooo:rsid="000af0b1" officeooo:paragraph-rsid="00161a6d"/>
    </style:style>
    <style:style style:name="T1" style:family="text">
      <style:text-properties officeooo:rsid="000af0b1"/>
    </style:style>
    <style:style style:name="T2" style:family="text">
      <style:text-properties officeooo:rsid="000c83a4"/>
    </style:style>
    <style:style style:name="T3" style:family="text">
      <style:text-properties officeooo:rsid="00129a71"/>
    </style:style>
    <style:style style:name="T4" style:family="text">
      <style:text-properties officeooo:rsid="0013fc10"/>
    </style:style>
    <style:style style:name="T5" style:family="text">
      <style:text-properties fo:font-style="italic" officeooo:rsid="000af0b1" style:font-style-asian="italic" style:font-style-complex="italic"/>
    </style:style>
    <style:style style:name="T6" style:family="text">
      <style:text-properties officeooo:rsid="001771db"/>
    </style:style>
    <style:style style:name="T7" style:family="text">
      <style:text-properties officeooo:rsid="00192d99"/>
    </style:style>
    <style:style style:name="T8" style:family="text">
      <style:text-properties officeooo:rsid="001a7871"/>
    </style:style>
    <style:style style:name="T9" style:family="text">
      <style:text-properties officeooo:rsid="001bd7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CTA DEL GRUPO DE TRABAJ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">GRUPO DE TRABAJO: <text:span text:style-name="T5">Metodologías innovadoras: Flipped classroom y aprendizaje basado en proyectos.</text:span></text:p>
            <text:p text:style-name="P1"/>
          </table:table-cell>
          <table:table-cell table:style-name="Table1.B1" office:value-type="string">
            <text:p text:style-name="P1">Código: <text:span text:style-name="T2">181105GT474</text:span>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Acta n.º <text:span text:style-name="T9">5</text:span></text:p>
          </table:table-cell>
        </table:table-row>
        <table:table-row>
          <table:table-cell table:style-name="Table1.A5" table:number-rows-spanned="3" office:value-type="string">
            <text:p text:style-name="P3">Coordinadora:</text:p>
            <text:p text:style-name="P4">Patricia Román Manzano</text:p>
          </table:table-cell>
          <table:table-cell table:style-name="Table1.B5" office:value-type="string">
            <text:p text:style-name="P2">Fecha: <text:span text:style-name="T9">21/05/2018</text:span></text:p>
          </table:table-cell>
        </table:table-row>
        <table:table-row>
          <table:covered-table-cell/>
          <table:table-cell table:style-name="Table1.B5" office:value-type="string">
            <text:p text:style-name="P2">Hora Inicio: <text:span text:style-name="T1">16:30</text:span> </text:p>
          </table:table-cell>
        </table:table-row>
        <table:table-row>
          <table:covered-table-cell/>
          <table:table-cell table:style-name="Table1.B5" office:value-type="string">
            <text:p text:style-name="P2">Hora Final: <text:span text:style-name="T1">18:30</text:span></text:p>
          </table:table-cell>
        </table:table-row>
      </table:table>
      <text:p text:style-name="P16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Orden del día:</text:p>
            <text:p text:style-name="P5"/>
            <text:p text:style-name="P18">1. <text:span text:style-name="T6">Herramientas para la elaboración de una ABP. </text:span></text:p>
            <text:p text:style-name="P19">2. Propuestas de ABP para próximo curso escolar.</text:p>
            <text:p text:style-name="P7"><text:span text:style-name="T6">3</text:span>. <text:span text:style-name="T7">Analizar las repercusiones positivas de trabajar por proyectos con el alumnado</text:span>.</text:p>
            <text:p text:style-name="P7"><text:span text:style-name="T6">4</text:span>. <text:span text:style-name="T9">Recopilación de las propuestas y aprobación.</text:span></text:p>
            <text:p text:style-name="P7"><text:span text:style-name="T6">5</text:span>. <text:span text:style-name="T4">Ruegos y preguntas</text:span>.</text:p>
          </table:table-cell>
        </table:table-row>
      </table:table>
      <text:p text:style-name="P16"/>
      <table:table table:name="Table3" table:style-name="Table3">
        <table:table-column table:style-name="Table3.A"/>
        <table:table-row>
          <table:table-cell table:style-name="Table3.A1" office:value-type="string">
            <text:p text:style-name="P6">RESUMEN DE LOS TEMAS TRATADOS Y ACUERDOS ADOPTADOS:</text:p>
            <text:p text:style-name="P12"/>
            <text:p text:style-name="P20">1. <text:span text:style-name="T9">Se reparten entre los miembros del Grupo de Trabajo fotocopias de una tabla en A3 para la organización de una ABP.</text:span></text:p>
            <text:p text:style-name="P20"><text:span text:style-name="T9">2. Bajo la supervisión de las ponentes de la sesión sobre ABP, Doña Verónica Barroso y Doña Fátima Aranda, se pasa a plantear posibles ABP as realizar por <text:s/>el equipo educativo del centro en el curso 2017/18 con la idea de incoprporar esta nueva herramienta de trabajo a la metodología de diferentes materias de la Enseñanza Secundaria. Para ello, se parte de dos posibilidades, una reconvertir trabajos de investigación unidisciplinares ya llevados a cabo, y otra sería crear desde cero futuras ABP, que se trabajen de forman multidisciplinar. Las ideas se van recogiendo en la tabla rellenable que organiza todos los pasos y ámbitos de una ABP (materiales, difusión, competencias claves, agrupamientos, etc.)</text:span></text:p>
            <text:p text:style-name="P11"/>
            <text:p text:style-name="P9"><text:span text:style-name="T6">2</text:span>. <text:span text:style-name="T6">Doña Verónica Barroso muestra diferentes modelos de tablas rellenables para la hora de abordar la preparación y organización de un proyecto en un centro con la idea de que se realiza de la forma más trasversal posible y en el plazo de un curso escolar sin que por ello signifique que vaya en detrimento del resto de contenidos de las materias involucradas. <text:s/></text:span></text:p>
            <text:p text:style-name="P9"/>
            <text:p text:style-name="P10"><text:span text:style-name="T6">3</text:span>. <text:span text:style-name="T7">Los componentes del grupo observan como el ABP refuerza las capacidades sociales del alumnado mediante el intercambio de ideas y la colaboración. Los alumnos ponen en común las ideas, debaten y acuerdan decisiones, se apoyan los unos en los otros para aprender y conseguir un objetivo común.</text:span></text:p>
            <text:p text:style-name="P8"><text:s/></text:p>
            <text:p text:style-name="P10"><text:span text:style-name="T6">4</text:span>. <text:s/><text:span text:style-name="T8">Las ponentes Doña Fátima Aranda y Verónica Barroso recopilan todos los ABPs propuestos y se decide en común y bajo supervisión del Director del centro y del Jefe de Estudios que a principios del nuevo curso escolar, se plantearan a cada Departamento las diferentes ABPs en las que pueden participar. Se acuerda además que un miembro del equipo educativo será el encargado de dar a conocer el proyecto final mediante el mantenimiento de las redes sociales creadas para ello, a saber un página web.</text:span></text:p>
            <text:p text:style-name="P10"/>
            <text:p text:style-name="P10"/>
            <text:p text:style-name="P13"><text:soft-page-break/><text:span text:style-name="T6">5</text:span>. <text:span text:style-name="T3">En la última parte de la sesión los componentes del grupo plantean a la ponente las dudas que les van surgiendo durante la utilización de ambos programas</text:span></text:p>
            <text:p text:style-name="P14"/>
          </table:table-cell>
        </table:table-row>
      </table:table>
      <text:p text:style-name="P16"/>
      <text:p text:style-name="P15">Y sin más asuntos que tratar se levanta la sesión, siendo las <text:span text:style-name="T2">18:30 </text:span>horas.</text:p>
      <text:p text:style-name="P15"/>
      <text:p text:style-name="P15">Vº Bº La presidencia<text:tab/><text:tab/><text:tab/><text:tab/><text:tab/><text:tab/><text:tab/>El/l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2:51:32.439339717</meta:creation-date>
    <dc:date>2018-05-21T19:41:19.650164472</dc:date>
    <meta:editing-duration>PT30M37S</meta:editing-duration>
    <meta:editing-cycles>7</meta:editing-cycles>
    <meta:generator>LibreOffice/5.1.4.2$Linux_x86 LibreOffice_project/10m0$Build-2</meta:generator>
    <meta:document-statistic meta:table-count="3" meta:image-count="0" meta:object-count="0" meta:page-count="2" meta:paragraph-count="25" meta:word-count="463" meta:character-count="2807" meta:non-whitespace-character-count="2355"/>
  </office:meta>
</office:document-meta>
</file>