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4.419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Droid Arabic Kufi" officeooo:rsid="00079c21" officeooo:paragraph-rsid="00079c21"/>
    </style:style>
    <style:style style:name="P2" style:family="paragraph" style:parent-style-name="Standard">
      <style:paragraph-properties fo:text-align="start" style:justify-single-word="false"/>
      <style:text-properties officeooo:rsid="00079c21" officeooo:paragraph-rsid="00079c21"/>
    </style:style>
    <style:style style:name="P3" style:family="paragraph" style:parent-style-name="Standard">
      <style:paragraph-properties fo:text-align="start" style:justify-single-word="false"/>
      <style:text-properties style:font-name="Droid Sans" officeooo:rsid="000a8567" officeooo:paragraph-rsid="000a8567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0a8567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079c2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08b33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0a8567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Droid Sans" officeooo:rsid="000a8567" officeooo:paragraph-rsid="000a8567"/>
    </style:style>
    <style:style style:name="P10" style:family="paragraph" style:parent-style-name="Standard">
      <style:paragraph-properties fo:text-align="start" style:justify-single-word="false"/>
      <style:text-properties style:font-name="Droid Sans" officeooo:rsid="000a8567" officeooo:paragraph-rsid="000a8567"/>
    </style:style>
    <style:style style:name="P11" style:family="paragraph" style:parent-style-name="Table_20_Contents">
      <style:paragraph-properties fo:text-align="start" style:justify-single-word="false"/>
      <style:text-properties style:font-name="Droid Sans" fo:font-size="10pt" officeooo:rsid="000ae6cf" officeooo:paragraph-rsid="000ae6c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0a8567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Droid Sans" fo:font-size="11pt" officeooo:rsid="000ae6cf" officeooo:paragraph-rsid="000ae6cf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Droid Sans" officeooo:rsid="000ae6cf" officeooo:paragraph-rsid="000ae6cf"/>
    </style:style>
    <style:style style:name="P15" style:family="paragraph" style:parent-style-name="Table_20_Contents">
      <style:paragraph-properties fo:text-align="start" style:justify-single-word="false"/>
      <style:text-properties style:font-name="Droid Sans" officeooo:rsid="000ae6cf" officeooo:paragraph-rsid="000c3d77"/>
    </style:style>
    <style:style style:name="P16" style:family="paragraph" style:parent-style-name="Table_20_Contents">
      <style:paragraph-properties fo:text-align="start" style:justify-single-word="false"/>
      <style:text-properties style:font-name="Droid Sans" officeooo:rsid="000a8567" officeooo:paragraph-rsid="000a8567"/>
    </style:style>
    <style:style style:name="P17" style:family="paragraph" style:parent-style-name="Table_20_Contents">
      <style:paragraph-properties fo:text-align="start" style:justify-single-word="false"/>
      <style:text-properties officeooo:paragraph-rsid="000a8567"/>
    </style:style>
    <style:style style:name="T1" style:family="text">
      <style:text-properties officeooo:rsid="000ae6cf"/>
    </style:style>
    <style:style style:name="T2" style:family="text">
      <style:text-properties officeooo:rsid="000c3d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6">GRUPO DE TRABAJO: <text:span text:style-name="T1">Metodologías innovadoras: flipped clasroom y aprendizaje basado en proyectos</text:span></text:p>
            <text:p text:style-name="P6"/>
          </table:table-cell>
          <table:table-cell table:style-name="Table1.B1" office:value-type="string">
            <text:p text:style-name="P6">Código:<text:span text:style-name="T1">181105GT474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8">Acta n.º <text:span text:style-name="T1">1</text:span></text:p>
          </table:table-cell>
        </table:table-row>
        <table:table-row>
          <table:table-cell table:style-name="Table1.A5" table:number-rows-spanned="3" office:value-type="string">
            <text:p text:style-name="P7">Coordinador/a:</text:p>
            <text:p text:style-name="P11">Patricia Román Manzano</text:p>
          </table:table-cell>
          <table:table-cell table:style-name="Table1.B5" office:value-type="string">
            <text:p text:style-name="P8">Fecha:<text:span text:style-name="T1">15/11/2017</text:span></text:p>
          </table:table-cell>
        </table:table-row>
        <table:table-row>
          <table:covered-table-cell/>
          <table:table-cell table:style-name="Table1.B5" office:value-type="string">
            <text:p text:style-name="P8">Hora Inicio: <text:span text:style-name="T1">16:30</text:span></text:p>
          </table:table-cell>
        </table:table-row>
        <table:table-row>
          <table:covered-table-cell/>
          <table:table-cell table:style-name="Table1.B5" office:value-type="string">
            <text:p text:style-name="P8">Hora Final:<text:span text:style-name="T1">18:30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rden del día:</text:p>
            <text:p text:style-name="P5"><text:span text:style-name="T1">1.</text:span> <text:span text:style-name="T1">Puesta en funcionamiento del grupo: hoja de ruta.</text:span></text:p>
            <text:p text:style-name="P5"><text:span text:style-name="T1">2.</text:span> <text:span text:style-name="T1">Recomendaciones para el desarrollo del grupo.</text:span></text:p>
            <text:p text:style-name="P13">3. Normativa básica.</text:p>
            <text:p text:style-name="P13">4. Turno de ruegos y preguntas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RESUMEN DE LOS TEMAS TRATADOS Y ACUERDOS ADOPTADOS:</text:p>
            <text:p text:style-name="P9"/>
            <text:p text:style-name="P9"/>
            <text:p text:style-name="P9"/>
            <text:p text:style-name="P14">1. Establecimiento del calendario de reuniones y los temas a tratar en cada una de ellas.</text:p>
            <text:p text:style-name="P14">2. Para facilitar las comunicaciones dentro del grupo se creará un grupo de whatsapp y un enlance disponible para el profesorado dentro del Aula Virtual del centro. Se informa a los participantes del Grupo de Trabajo que se les dará de alta en el portal Colabora a lo largo del presente mes.</text:p>
            <text:p text:style-name="P15"><text:span text:style-name="T2">3</text:span>. Información a los <text:span text:style-name="T2">integrantes</text:span> del grupo sobre la normativa relativa a la participación en grupos de trabajo. </text:p>
            <text:p text:style-name="P15"><text:span text:style-name="T2">4.Por su parte, los participantes han decidido en común que las reuniones del grupo de trabajo se lleven a cabo los lunes por la tarde.</text:span></text:p>
            <text:p text:style-name="P9"/>
            <text:p text:style-name="P9"/>
            <text:p text:style-name="P17"/>
            <text:p text:style-name="P17"/>
            <text:p text:style-name="P4"/>
          </table:table-cell>
        </table:table-row>
      </table:table>
      <text:p text:style-name="P2"/>
      <text:p text:style-name="P3">Y sin más asuntos que tratar se levanta la sesión, siendo las <text:span text:style-name="T2">18:30</text:span> hora<text:span text:style-name="T2">s.</text:span></text:p>
      <text:p text:style-name="P3"/>
      <text:p text:style-name="P3">Vº Bº La presidencia<text:tab/><text:tab/>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roid Arabic Kufi" officeooo:rsid="00079c21" officeooo:paragraph-rsid="00079c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22:13.400378932</meta:creation-date>
    <dc:date>2017-11-17T12:19:14.779089881</dc:date>
    <meta:editing-duration>PT2H44M24S</meta:editing-duration>
    <meta:editing-cycles>2</meta:editing-cycles>
    <meta:generator>LibreOffice/5.1.4.2$Linux_x86 LibreOffice_project/10m0$Build-2</meta:generator>
    <meta:document-statistic meta:table-count="3" meta:image-count="0" meta:object-count="0" meta:page-count="1" meta:paragraph-count="21" meta:word-count="198" meta:character-count="1196" meta:non-whitespace-character-count="1011"/>
  </office:meta>
</office:document-meta>
</file>