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rebuchetMS" svg:font-family="TrebuchetMS, 'MS Gothic'" style:font-family-generic="swiss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_20__28_user_29_">
      <style:paragraph-properties fo:hyphenation-ladder-count="no-limit"/>
      <style:text-properties fo:hyphenate="true" fo:hyphenation-remain-char-count="2" fo:hyphenation-push-char-count="2"/>
    </style:style>
    <style:style style:name="P2" style:family="paragraph" style:parent-style-name="Standard_20__28_user_29_">
      <style:paragraph-properties fo:hyphenation-ladder-count="no-limit"/>
      <style:text-properties fo:font-weight="bold" style:font-weight-asian="bold" fo:hyphenate="true" fo:hyphenation-remain-char-count="2" fo:hyphenation-push-char-count="2"/>
    </style:style>
    <style:style style:name="P3" style:family="paragraph" style:parent-style-name="Standard_20__28_user_29_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_20__28_user_29_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P6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fo:hyphenation-ladder-count="no-limit" style:text-autospace="none"/>
      <style:text-properties fo:hyphenate="true" fo:hyphenation-remain-char-count="2" fo:hyphenation-push-char-count="2"/>
    </style:style>
    <style:style style:name="P9" style:family="paragraph" style:parent-style-name="Standard" style:list-style-name="WW8Num2">
      <style:paragraph-properties fo:hyphenation-ladder-count="no-limit" style:text-autospace="none"/>
      <style:text-properties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 style:text-autospace="none"/>
      <style:text-properties fo:language="es" fo:country="ES" style:language-asian="es" style:country-asian="ES" fo:hyphenate="true" fo:hyphenation-remain-char-count="2" fo:hyphenation-push-char-count="2"/>
    </style:style>
    <style:style style:name="P12" style:family="paragraph" style:parent-style-name="Standard" style:list-style-name="WW8Num2">
      <style:paragraph-properties fo:text-align="justify" style:justify-single-word="false" fo:hyphenation-ladder-count="no-limit" style:text-autospace="none"/>
      <style:text-properties fo:language="es" fo:country="ES" style:language-asian="es" style:country-asian="ES" fo:hyphenate="true" fo:hyphenation-remain-char-count="2" fo:hyphenation-push-char-count="2"/>
    </style:style>
    <style:style style:name="P13" style:family="paragraph" style:parent-style-name="Standard">
      <style:paragraph-properties fo:hyphenation-ladder-count="no-limit" style:text-autospace="none"/>
      <style:text-properties fo:language="es" fo:country="ES" style:language-asian="es" style:country-asian="ES" fo:hyphenate="true" fo:hyphenation-remain-char-count="2" fo:hyphenation-push-char-count="2"/>
    </style:style>
    <style:style style:name="P14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15" style:family="paragraph" style:parent-style-name="Standard" style:master-page-name="Standard">
      <style:paragraph-properties style:page-number="auto"/>
      <style:text-properties fo:font-size="6pt" fo:font-weight="bold" style:font-size-asian="6pt" style:font-weight-asian="bold" style:font-size-complex="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s" fo:country="ES" fo:font-weight="bold" style:language-asian="es" style:country-asian="ES" style:font-weight-asian="bold"/>
    </style:style>
    <style:style style:name="T4" style:family="text">
      <style:text-properties fo:language="es" fo:country="ES" style:language-asian="es" style:country-asian="ES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><text:span text:style-name="T2">ORIENTACIONES AL CENTRO EDUCATIVO . FICHA</text:span></text:p>
      <text:p text:style-name="P6"/>
      <text:p text:style-name="P8"><text:span text:style-name="T3">ENFERMEDAD</text:span><text:span text:style-name="T4">: SARNA (ESCABIOSIS)</text:span></text:p>
      <text:p text:style-name="P11"/>
      <text:list xml:id="list3987532527547308775" text:style-name="WW8Num2">
        <text:list-item>
          <text:p text:style-name="P12">Producida por el acaro Sarcoptes scabiei, que parasita la piel produciendo una erupción, habitualmente en las muñecas, codos o entre los dedos. En los niños la erupcion puede aparecer en la cabeza, cuello o cuerpo.</text:p>
        </text:list-item>
      </text:list>
      <text:p text:style-name="P13"/>
      <text:list xml:id="list849219799" text:continue-numbering="true" text:style-name="WW8Num2">
        <text:list-item>
          <text:p text:style-name="P9"><text:span text:style-name="T3">Síntoma</text:span><text:span text:style-name="T4"> fundamental es el picor intenso sobre todo durante la noche; pueden aparecer lesiones por el rascado. <text:s/>El acaro solo puede sobrevivir en el cuerpo humano. </text:span></text:p>
        </text:list-item>
      </text:list>
      <text:p text:style-name="P6"/>
      <text:p text:style-name="P1"><text:span text:style-name="T1">PERIODO DE INCUBACION</text:span>: <text:s/>de 4 a 6 semanas</text:p>
      <text:p text:style-name="P6"/>
      <text:p text:style-name="P8"><text:span text:style-name="T1">TRANSMISION</text:span>:<text:span text:style-name="T3"> </text:span><text:span text:style-name="T4"><text:s/>por contacto directo piel con piel o al compartir ropas de una</text:span></text:p>
      <text:p text:style-name="P13">persona infestada.</text:p>
      <text:p text:style-name="P8"><text:span text:style-name="T3">Riesgo de transmisión</text:span><text:span text:style-name="T4">: bajo; moderado entre familiares. </text:span></text:p>
      <text:p text:style-name="P6"/>
      <text:p text:style-name="P6"/>
      <text:p text:style-name="P7"><text:span text:style-name="T2">EXCLUSION ESCOLAR: <text:s text:c="3"/></text:span><text:span text:style-name="T5">SI :</text:span><text:span text:style-name="T2"> <text:s/>Hasta completar el tratamiento.</text:span></text:p>
      <text:p text:style-name="P7"/>
      <text:p text:style-name="P1">El alumno /a <text:s/>se <text:s/>incorporará <text:s/>al centro <text:s/>tras el alta de su médico de atención primaria y/o especializada.</text:p>
      <text:p text:style-name="P1">Si <text:s/>proceden <text:s/>cuidados específicos en el centro , aportará informe médicos <text:s/></text:p>
      <text:p text:style-name="P1"/>
      <text:p text:style-name="P1"/>
      <text:p text:style-name="P1"/>
      <text:p text:style-name="P2">CUIDADOS EN EL CENTRO EDUCATIVO:</text:p>
      <text:p text:style-name="P5"/>
      <text:p text:style-name="P1">1.- RECOMENDACIONES GENERALES </text:p>
      <text:p text:style-name="P1"/>
      <text:p text:style-name="P3">El <text:span text:style-name="T2">Sistema de Vigilancia Epidemiológica de Andalucía</text:span> <text:span text:style-name="T2">(SVEA)</text:span> <text:s/>procederá <text:s/>a realizar la <text:span text:style-name="T2">investigación</text:span> necesaria para determinar el <text:span text:style-name="T2">origen </text:span>de la enfermedad y medidas de profilaxis que competan. ( aviso a familias de niños en contacto , <text:s/>profesionales del centro <text:s/>y otros).</text:p>
      <text:p text:style-name="P3"/>
      <text:p text:style-name="P10"><text:span text:style-name="T4"><text:s/>Es importante realizar el tratamiento a todos los casos de forma simultánea. </text:span></text:p>
      <text:p text:style-name="P3"/>
      <text:p text:style-name="P4">2.- RECOMENDACIONES <text:s/>ESPECIFICAS <text:s/>( informe médico detallad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rebuchetMS" svg:font-family="TrebuchetMS, 'MS Gothic'" style:font-family-generic="swiss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fo:color="#1f1a17" style:font-name="TrebuchetMS" fo:font-weight="bold" style:font-weight-asian="bold" style:font-name-complex="TrebuchetMS" style:font-weight-complex="bold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es" fo:country="ES" style:letter-kerning="true" style:font-name-asian="Arial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language="es" fo:country="ES" style:language-asian="es" style:country-asian="ES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WW-Fuente_20_de_20_párrafo_20_predeter." style:display-name="WW-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ATOS PERSONALES</dc:title>
    <meta:initial-creator>WinuE</meta:initial-creator>
    <meta:creation-date>2018-05-21T11:58:00</meta:creation-date>
    <dc:creator>temp</dc:creator>
    <dc:date>2018-05-21T11:58:00</dc:date>
    <meta:print-date>2015-03-09T12:55:00</meta:print-date>
    <meta:editing-cycles>2</meta:editing-cycles>
    <meta:editing-duration>P15824DT17H31M44S</meta:editing-duration>
    <meta:document-statistic meta:table-count="0" meta:image-count="0" meta:object-count="0" meta:page-count="1" meta:paragraph-count="16" meta:word-count="207" meta:character-count="1352"/>
    <meta:generator>OpenOffice/4.1.5$Unix OpenOffice.org_project/415m1$Build-9789</meta:generator>
  </office:meta>
</office:document-meta>
</file>