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00000018B000001883FC9447A.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P1" style:family="paragraph" style:parent-style-name="Standard" style:master-page-name="Standard">
      <style:paragraph-properties style:page-number="auto"/>
      <style:text-properties fo:font-size="12pt" fo:language="none" fo:country="none" style:font-size-asian="12pt" style:language-asian="none" style:country-asian="none"/>
    </style:style>
    <style:style style:name="P2" style:family="paragraph">
      <style:paragraph-properties fo:margin-top="0cm" fo:margin-bottom="0.282cm" fo:line-height="107%" style:writing-mode="lr-tb"/>
    </style:style>
    <style:style style:name="P3" style:family="paragraph">
      <style:paragraph-properties style:writing-mode="lr-tb"/>
    </style:style>
    <style:style style:name="T1" style:family="text">
      <style:text-properties style:use-window-font-color="true" style:font-name="Calibri" fo:font-size="48pt" fo:language="es" fo:country="ES" style:font-name-asian="Calibri" style:font-size-asian="48pt" style:font-name-complex="Times New Roman" style:font-size-complex="11pt" style:language-complex="ar" style:country-complex="SA"/>
    </style:style>
    <style:style style:name="T2" style:family="text">
      <style:text-properties style:use-window-font-color="true" style:font-name="Calibri" fo:font-size="36pt" fo:language="es" fo:country="ES" style:font-name-asian="Calibri" style:font-size-asian="36pt" style:font-name-complex="Times New Roman" style:font-size-complex="3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6.043cm, 5.909cm, 0.497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d0d0d"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ffffff" draw:stroke-linejoin="round"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11" draw:style-name="gr3" draw:text-style-name="P3" svg:width="1.779cm" svg:height="1.743cm" svg:x="0.307cm" svg:y="15.341cm"><text:p/><draw:enhanced-geometry svg:viewBox="0 0 1008 988" draw:type="non-primitive" draw:enhanced-path="M 636 0  C 621 44 594 137 552 151 486 173 400 219 351 268 279 340 208 390 117 435 106 446 96 459 83 469 67 481 44 485 33 502 14 532 0 603 0 603 5 664 3 727 16 787 30 853 68 835 117 854 283 917 88 865 251 904 315 970 260 927 402 955 447 964 536 988 536 988 631 982 726 986 820 971 836 969 840 946 854 938 869 929 887 927 904 921 936 873 972 835 1004 787 999 692 1008 595 988 502 968 411 865 372 820 302 768 221 794 270 753 151 742 118 739 85 703 67 682 57 658 56 636 50 571 7 567 23 636 0  Z N"/></draw:custom-shape><draw:custom-shape text:anchor-type="char" draw:z-index="10" draw:style-name="gr3" draw:text-style-name="P3" svg:width="0.422cm" svg:height="1.334cm" svg:x="1.783cm" svg:y="2.944cm"><text:p/><draw:enhanced-geometry svg:viewBox="0 0 239 756" draw:type="non-primitive" draw:enhanced-path="M 84 29  C 112 35 141 35 167 46 231 73 216 173 234 230 229 381 239 533 218 682 207 756 149 681 134 665 128 643 127 619 117 598 0 366 80 588 33 448 39 370 36 290 50 213 54 193 76 182 84 163 130 55 65 130 134 63 113 0 133 4 84 29  Z N"/></draw:custom-shape><draw:custom-shape text:anchor-type="char" draw:z-index="9" draw:style-name="gr3" draw:text-style-name="P3" svg:width="0.449cm" svg:height="0.927cm" svg:x="1.954cm" svg:y="2.776cm"><text:p/><draw:enhanced-geometry svg:viewBox="0 0 254 525" draw:type="non-primitive" draw:enhanced-path="M 3 107  C 31 118 67 118 87 141 110 167 102 211 121 241 156 294 203 382 221 442 227 464 254 493 238 509 222 525 193 498 171 492 106 429 126 367 87 308 76 291 62 276 54 258 40 226 20 158 20 158 0 18 3 0 3 107  Z N"/></draw:custom-shape><draw:custom-shape text:anchor-type="char" draw:z-index="8" draw:style-name="gr3" draw:text-style-name="P3" svg:width="1.394cm" svg:height="1.953cm" svg:x="0.714cm" svg:y="2.286cm"><text:p/><draw:enhanced-geometry svg:viewBox="0 0 790 1107" draw:type="non-primitive" draw:enhanced-path="M 539 0  C 528 34 516 67 505 101 494 134 430 164 405 184 349 228 306 279 238 302 204 336 171 368 137 402 126 413 115 425 104 436 93 447 70 469 70 469 32 587 48 536 20 620 14 637 3 670 3 670 9 731 0 796 20 854 30 884 61 903 87 921 133 952 198 1001 254 1022 375 1067 271 1011 371 1055 490 1107 383 1078 522 1105 583 1100 646 1103 706 1089 754 1078 777 937 790 888 786 845 780 715 757 653 748 630 732 609 723 586 715 564 715 540 706 519 698 501 681 487 673 469 645 406 628 334 606 268 589 218 572 168 556 117 551 102 524 100 522 84 518 56 533 28 539 0  Z N"/></draw:custom-shape><draw:custom-shape text:anchor-type="char" draw:z-index="7" draw:style-name="gr3" draw:text-style-name="P3" svg:width="1.701cm" svg:height="1.569cm" svg:x="0.289cm" svg:y="8.932cm"><text:p/><draw:enhanced-geometry svg:viewBox="0 0 964 889" draw:type="non-primitive" draw:enhanced-path="M 596 16  C 506 106 482 173 345 217 303 259 267 282 211 301 172 340 132 346 93 385 52 509 0 699 160 753 232 825 149 755 294 803 313 809 326 830 345 837 378 848 559 868 579 870 596 876 611 889 629 887 675 883 763 854 763 854 780 843 798 833 813 820 837 799 880 753 880 753 886 736 889 719 897 703 906 685 923 672 931 653 947 615 951 574 964 535 943 394 954 428 880 335 867 319 863 297 847 284 833 273 813 275 797 268 774 258 752 246 730 234 712 224 694 214 679 201 655 181 612 134 612 134 600 95 605 48 579 16 568 2 512 0 529 0 552 0 574 11 596 16  Z N"/></draw:custom-shape><draw:g text:anchor-type="char" draw:z-index="6" draw:style-name="gr1"><draw:custom-shape draw:name="Elipse 2" draw:style-name="gr2" draw:text-style-name="P2" svg:width="2.855cm" svg:height="3.719cm" svg:x="1.677cm" svg:y="12.804cm"><text:p text:style-name="P2"><text:span text:style-name="T1"><text:s/></text:span><text:span text:style-name="T1">1 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4.035cm" svg:y="12.804cm"><text:p text:style-name="P2"><text:span text:style-name="T1"><text:s/></text:span><text:span text:style-name="T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6.404cm" svg:y="12.804cm"><text:p text:style-name="P2"><text:span text:style-name="T1"><text:s/></text:span><text:span text:style-name="T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8.83cm" svg:y="12.804cm"><text:p text:style-name="P2"><text:span text:style-name="T1"><text:s/></text:span><text:span text:style-name="T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11.262cm" svg:y="12.804cm"><text:p text:style-name="P2"><text:span text:style-name="T1"><text:s/></text:span><text:span text:style-name="T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13.723cm" svg:y="12.804cm"><text:p text:style-name="P2"><text:span text:style-name="T1"><text:s/></text:span><text:span text:style-name="T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16.162cm" svg:y="12.804cm"><text:p text:style-name="P2"><text:span text:style-name="T1"><text:s/></text:span><text:span text:style-name="T1">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18.554cm" svg:y="12.804cm"><text:p text:style-name="P2"><text:span text:style-name="T1"><text:s/></text:span><text:span text:style-name="T1">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21.018cm" svg:y="12.804cm"><text:p text:style-name="P2"><text:span text:style-name="T1"><text:s/></text:span><text:span text:style-name="T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3.021cm" svg:height="3.865cm" svg:x="23.334cm" svg:y="12.804cm"><text:p text:style-name="P2"><text:span text:style-name="T1"><text:s/></text:span><text:span text:style-name="T2">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5" draw:style-name="gr1"><draw:custom-shape draw:name="Elipse 2" draw:style-name="gr2" draw:text-style-name="P2" svg:width="2.855cm" svg:height="3.719cm" svg:x="1.677cm" svg:y="6.454cm"><text:p text:style-name="P2"><text:span text:style-name="T1"><text:s/></text:span><text:span text:style-name="T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4.035cm" svg:y="6.454cm"><text:p text:style-name="P2"><text:span text:style-name="T1"><text:s/></text:span><text:span text:style-name="T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6.404cm" svg:y="6.454cm"><text:p text:style-name="P2"><text:span text:style-name="T1"><text:s/></text:span><text:span text:style-name="T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8.83cm" svg:y="6.454cm"><text:p text:style-name="P2"><text:span text:style-name="T1"><text:s/></text:span><text:span text:style-name="T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11.262cm" svg:y="6.454cm"><text:p text:style-name="P2"><text:span text:style-name="T1"><text:s/></text:span><text:span text:style-name="T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13.723cm" svg:y="6.454cm"><text:p text:style-name="P2"><text:span text:style-name="T1"><text:s/></text:span><text:span text:style-name="T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16.162cm" svg:y="6.454cm"><text:p text:style-name="P2"><text:span text:style-name="T1"><text:s/></text:span><text:span text:style-name="T1">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18.554cm" svg:y="6.454cm"><text:p text:style-name="P2"><text:span text:style-name="T1"><text:s/></text:span><text:span text:style-name="T1">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55cm" svg:height="3.719cm" svg:x="21.018cm" svg:y="6.454cm"><text:p text:style-name="P2"><text:span text:style-name="T1"><text:s/></text:span><text:span text:style-name="T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3.021cm" svg:height="3.865cm" svg:x="23.334cm" svg:y="6.454cm"><text:p text:style-name="P2"><text:span text:style-name="T1"><text:s/></text:span><text:span text:style-name="T2">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2" draw:style-name="gr1"><draw:custom-shape draw:name="Elipse 2" draw:style-name="gr2" draw:text-style-name="P2" svg:width="2.849cm" svg:height="3.719cm" svg:x="1.873cm" svg:y="-0.014cm"><text:p text:style-name="P2"><text:span text:style-name="T1"><text:s/></text:span><text:span text:style-name="T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49cm" svg:height="3.719cm" svg:x="4.226cm" svg:y="-0.014cm"><text:p text:style-name="P2"><text:span text:style-name="T1"><text:s/></text:span><text:span text:style-name="T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49cm" svg:height="3.719cm" svg:x="6.591cm" svg:y="-0.014cm"><text:p text:style-name="P2"><text:span text:style-name="T1"><text:s/></text:span><text:span text:style-name="T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49cm" svg:height="3.719cm" svg:x="9.011cm" svg:y="-0.014cm"><text:p text:style-name="P2"><text:span text:style-name="T1"><text:s/></text:span><text:span text:style-name="T1">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49cm" svg:height="3.719cm" svg:x="11.44cm" svg:y="-0.014cm"><text:p text:style-name="P2"><text:span text:style-name="T1"><text:s/></text:span><text:span text:style-name="T1">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49cm" svg:height="3.719cm" svg:x="13.896cm" svg:y="-0.014cm"><text:p text:style-name="P2"><text:span text:style-name="T1"><text:s/></text:span><text:span text:style-name="T1">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49cm" svg:height="3.719cm" svg:x="16.332cm" svg:y="-0.014cm"><text:p text:style-name="P2"><text:span text:style-name="T1"><text:s/></text:span><text:span text:style-name="T1">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49cm" svg:height="3.719cm" svg:x="18.716cm" svg:y="-0.014cm"><text:p text:style-name="P2"><text:span text:style-name="T1"><text:s/></text:span><text:span text:style-name="T1">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2.849cm" svg:height="3.719cm" svg:x="21.177cm" svg:y="-0.014cm"><text:p text:style-name="P2"><text:span text:style-name="T1"><text:s/></text:span><text:span text:style-name="T1">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Elipse 2" draw:style-name="gr2" draw:text-style-name="P2" svg:width="3.015cm" svg:height="3.865cm" svg:x="23.488cm" svg:y="-0.014cm"><text:p text:style-name="P2"><text:span text:style-name="T1"><text:s/></text:span><text:span text:style-name="T2">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fr2" draw:name="Imagen 1" text:anchor-type="char" svg:x="-2.122cm" svg:y="10.084cm" svg:width="4.157cm" svg:height="6.292cm" draw:z-index="4"><draw:image xlink:href="Pictures/100002000000018B000001883FC9447A.png" xlink:type="simple" xlink:show="embed" xlink:actuate="onLoad"/></draw:frame><draw:frame draw:style-name="fr2" draw:name="Imagen 1" text:anchor-type="char" svg:x="-2.365cm" svg:y="3.584cm" svg:width="4.406cm" svg:height="6.29cm" draw:z-index="3"><draw:image xlink:href="Pictures/100002000000018B000001883FC9447A.png" xlink:type="simple" xlink:show="embed" xlink:actuate="onLoad"/></draw:frame><draw:frame draw:style-name="fr2" draw:name="Imagen 1" text:anchor-type="char" svg:x="-2.122cm" svg:y="-2.912cm" svg:width="4.406cm" svg:height="6.292cm" draw:z-index="1"><draw:image xlink:href="Pictures/100002000000018B000001883FC9447A.png" xlink:type="simple" xlink:show="embed" xlink:actuate="onLoad"/></draw:frame><draw:frame draw:style-name="fr1" draw:name="Marco1" text:anchor-type="char" svg:x="23.774cm" svg:y="6.025cm" svg:width="1.856cm" svg:height="1.856cm" draw:z-index="0"><draw:text-box><text:p text:style-name="Standard"/></draw:text-box></draw:frame><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6-03-28T16:56:00</meta:creation-date>
    <dc:creator>usuario</dc:creator>
    <dc:date>2016-03-28T16:56:00</dc:date>
    <meta:print-date>2016-03-07T18:20:00</meta:print-date>
    <meta:editing-cycles>2</meta:editing-cycles>
    <meta:editing-duration>P15824DT17H31M44S</meta:editing-duration>
    <meta:document-statistic meta:table-count="0" meta:image-count="3" meta:object-count="0" meta:page-count="1" meta:paragraph-count="0" meta:word-count="0" meta:character-count="0"/>
    <meta:generator>OpenOffice/4.1.5$Unix OpenOffice.org_project/415m1$Build-9789</meta:generator>
  </office:meta>
</office:document-meta>
</file>