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ETODOLOGÍA ABN.</text:p>
      <text:p text:style-name="Standard"/>
      <text:p text:style-name="Standard"/>
      <text:p text:style-name="Standard"/>
      <text:p text:style-name="Standard">OBJETIVOS GENERALES:</text:p>
      <text:p text:style-name="Standard"/>
      <text:p text:style-name="Standard">1.- Dominio de la numeración hasta el 100.</text:p>
      <text:p text:style-name="Standard">2.- Dominio del conteo.</text:p>
      <text:p text:style-name="Standard">3.- Formación de decenas completas.</text:p>
      <text:p text:style-name="Standard">4.- Dominio de la posición de los números en la tabla del 100.</text:p>
      <text:p text:style-name="Standard">5.- Dominio en la formación de series: -2, <text:s/>+ 2, +5, -5 . +10.-10…...</text:p>
      <text:p text:style-name="Standard">6.- Comparar números de dos cifras utilizando <text:s/>correctamente signos matemáticos </text:p>
      <text:p text:style-name="Standard">7.- Dominio de la suma sin <text:s text:c="2"/>llevadas y con llevadas en <text:s/>rejilla con números de dos cifras.</text:p>
      <text:p text:style-name="Standard">8.- Dominio de la resta sin llevadas en rejilla con números de dos cifras.</text:p>
      <text:p text:style-name="Standard"/>
      <text:p text:style-name="Standard"/>
      <text:p text:style-name="Standard">CONTENIDOS:</text:p>
      <text:p text:style-name="Standard"/>
      <text:p text:style-name="Standard">1.- Numeración: conteo, posición y seriación <text:s text:c="2"/>( hasta el 100).</text:p>
      <text:p text:style-name="Standard">2.- Descomposición y composición de números.</text:p>
      <text:p text:style-name="Standard">3.- Números pares e impares.</text:p>
      <text:p text:style-name="Standard">4.- Suma y resta de números naturales hasta el 100.</text:p>
      <text:p text:style-name="Standard"/>
      <text:p text:style-name="Standard"/>
      <text:p text:style-name="Standard">ACTIVIDADES:</text:p>
      <text:p text:style-name="Standard"/>
      <text:p text:style-name="Standard">1.- Conteo y formación de decenas.</text:p>
      <text:p text:style-name="Standard">2.- Dictados de números.</text:p>
      <text:p text:style-name="Standard">3.- Ejercicios sobre la recta numérica.</text:p>
      <text:p text:style-name="Standard">4.- Descomposición de números con la casita y el pulpo.</text:p>
      <text:p text:style-name="Standard">5.- Ejercicios para trabajar los amigos del 10.</text:p>
      <text:p text:style-name="Standard">6.- Posicionamiento de números en la tabla del 100. Anterior y posterior.</text:p>
      <text:p text:style-name="Standard">7.- Realizar avances y retrocesos en la tabla <text:s/>desde un número dado.</text:p>
      <text:p text:style-name="Standard">8.- Averiguar los números que hay en un intervalo, entre...y ….</text:p>
      <text:p text:style-name="Standard">9.- Actividades con la ventanilla sobre la tabla para averiguar +10,-10,+1 y -1 <text:s/></text:p>
      <text:p text:style-name="Standard">10.- Sumas con palillos.</text:p>
      <text:p text:style-name="Standard">11.- Sumas y restas en rejillas.</text:p>
      <text:p text:style-name="Standard">12.- Sumas y restas sobre la tabla del 100</text:p>
      <text:p text:style-name="Standard">13.- Etc</text:p>
      <text:p text:style-name="Standard"/>
      <text:p text:style-name="Standard">MATERIALES:</text:p>
      <text:p text:style-name="Standard"/>
      <text:p text:style-name="Standard">1.- Palillos de dientes y gomillas.</text:p>
      <text:p text:style-name="Standard">2.- Tablas del 100.</text:p>
      <text:p text:style-name="Standard">3.- Tapones .</text:p>
      <text:p text:style-name="Standard">4.- Casitas de descomposició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21T19:26:22.27</meta:creation-date>
    <dc:date>2017-05-23T22:53:05.54</dc:date>
    <meta:editing-duration>PT43M38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34" meta:word-count="243" meta:character-count="1419"/>
  </office:meta>
</office:document-meta>
</file>