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List_20_Paragraph" style:list-style-name="WWNum4"/>
    <style:style style:name="P3" style:family="paragraph" style:parent-style-name="List_20_Paragraph" style:list-style-name="WWNum6"/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ALLER ABN 6º PRIMARIA (Tabla Pintada patio colegio)</text:span></text:p>
      <text:p text:style-name="P1"/>
      <text:list xml:id="list1657553891641999216" text:style-name="WWNum4">
        <text:list-item>
          <text:p text:style-name="P2"><text:span text:style-name="T1">Juego en la tabla del 100 pintado en el patio del colegio:</text:span></text:p>
        </text:list-item>
      </text:list>
      <text:p text:style-name="P1"/>
      <text:list xml:id="list2709753766653098593" text:style-name="WWNum6">
        <text:list-item>
          <text:p text:style-name="P3"><text:span text:style-name="T1">A cada alumno se le da una pegatina con números del 0 al 9 (unidades)</text:span></text:p>
        </text:list-item>
      </text:list>
      <text:list xml:id="list39238419750225171" text:style-name="WWNum5">
        <text:list-item>
          <text:p text:style-name="P4"><text:span text:style-name="T1">Jugamos a hacer paquetes que sumen 10-12-15-6-4-8</text:span></text:p>
        </text:list-item>
        <text:list-item>
          <text:p text:style-name="P4"><text:span text:style-name="T1">¿Cuántos sobran?</text:span></text:p>
        </text:list-item>
        <text:list-item>
          <text:p text:style-name="P4"><text:span text:style-name="T1">¿Qué número necesitamos para hacer otro paquete?</text:span></text:p>
        </text:list-item>
        <text:list-item>
          <text:p text:style-name="P4"><text:span text:style-name="T1">Hacer los paquetes utilizando dos operaciones.</text:span></text:p>
        </text:list-item>
      </text:list>
      <text:list xml:id="list1689942072" text:continue-list="list2709753766653098593" text:style-name="WWNum6">
        <text:list-item>
          <text:p text:style-name="P3"><text:span text:style-name="T1">Se le añade a cada alumno otro número (decenas)</text:span></text:p>
        </text:list-item>
      </text:list>
      <text:list xml:id="list1321730915" text:continue-list="list39238419750225171" text:style-name="WWNum5">
        <text:list-item>
          <text:p text:style-name="P4"><text:span text:style-name="T1">Se vuelven a hacer grupos (el que tiene 3 decenas, el que tiene 4 unidades,…)</text:span></text:p>
        </text:list-item>
      </text:list>
      <text:list xml:id="list934211351" text:continue-list="list1689942072" text:style-name="WWNum6">
        <text:list-item>
          <text:p text:style-name="P3"><text:span text:style-name="T1">Se colocan en el cuadro del 100.</text:span></text:p>
        </text:list-item>
      </text:list>
      <text:list xml:id="list1188363261" text:continue-list="list1321730915" text:style-name="WWNum5">
        <text:list-item>
          <text:p text:style-name="P4"><text:span text:style-name="T1">Operamos: </text:span></text:p>
        </text:list-item>
      </text:list>
      <text:p text:style-name="P5"><text:span text:style-name="T1">+1 +2 =</text:span></text:p>
      <text:p text:style-name="P5"><text:span text:style-name="T1">+1+2+1 =</text:span></text:p>
      <text:p text:style-name="P5"><text:span text:style-name="T1">+2-1=</text:span></text:p>
      <text:list xml:id="list1811811316" text:continue-numbering="true" text:style-name="WWNum5">
        <text:list-item>
          <text:p text:style-name="P4"><text:span text:style-name="T1">Complicamos las operaciones:</text:span></text:p>
        </text:list-item>
      </text:list>
      <text:p text:style-name="P5"><text:span text:style-name="T1">+10</text:span></text:p>
      <text:p text:style-name="P5"><text:span text:style-name="T1">-10</text:span></text:p>
      <text:p text:style-name="P5"><text:span text:style-name="T1">+30</text:span></text:p>
      <text:p text:style-name="P5"><text:span text:style-name="T1">-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www.intercambiosvirtuales.org</dc:creator>
    <meta:editing-cycles>2</meta:editing-cycles>
    <meta:creation-date>2017-06-07T21:39:00</meta:creation-date>
    <dc:date>2017-06-07T21:39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19" meta:word-count="113" meta:character-count="575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