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513000003CE2C96E22B.jpg"/>
  <manifest:file-entry manifest:media-type="image/jpeg" manifest:full-path="Pictures/1000000000000513000003CE25B2029C.jpg"/>
  <manifest:file-entry manifest:media-type="image/jpeg" manifest:full-path="Pictures/1000000000000513000003CE788EA27A.jpg"/>
  <manifest:file-entry manifest:media-type="image/jpeg" manifest:full-path="Pictures/1000000000000513000003CE90F7E693.jpg"/>
  <manifest:file-entry manifest:media-type="image/jpeg" manifest:full-path="Pictures/1000000000000513000003CE816FE7FC.jpg"/>
  <manifest:file-entry manifest:media-type="image/jpeg" manifest:full-path="Pictures/1000000000000513000003CEF1A80768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asian="es" style:country-asian="ES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E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4.999cm" svg:height="11.249cm" svg:x="0cm" svg:y="0cm">
        <draw:image xlink:href="Pictures/1000000000000513000003CEF1A80768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3" svg:width="14.999cm" svg:height="11.249cm" svg:x="0cm" svg:y="0cm">
        <draw:image xlink:href="Pictures/1000000000000513000003CE816FE7FC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3" svg:width="14.999cm" svg:height="11.249cm" svg:x="0cm" svg:y="0cm">
        <draw:image xlink:href="Pictures/1000000000000513000003CE90F7E693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3" svg:width="14.999cm" svg:height="11.249cm" svg:x="0cm" svg:y="0cm">
        <draw:image xlink:href="Pictures/1000000000000513000003CE788EA27A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3" svg:width="14.999cm" svg:height="11.249cm" svg:x="0cm" svg:y="0cm">
        <draw:image xlink:href="Pictures/1000000000000513000003CE2C96E22B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3" svg:width="14.999cm" svg:height="11.249cm" svg:x="0cm" svg:y="0cm">
        <draw:image xlink:href="Pictures/1000000000000513000003CE25B2029C.jpg" xlink:type="simple" xlink:show="embed" xlink:actuate="onLoad">
          <text:p/>
        </draw:image>
      </draw:frame>
      <text:p text:style-name="P2"><text:span text:style-name="T1">TRABAJANDO EN NUESTRO PROYECTO DE PAISAJES</text:span></text:p>
      <text:p text:style-name="P1"/>
      <text:p text:style-name="Standard"><draw:frame draw:style-name="fr1" text:anchor-type="as-char" svg:width="15cm" svg:height="11.25cm" draw:z-index="1"><draw:image xlink:href="Pictures/1000000000000513000003CEF1A80768.jpg" xlink:type="simple" xlink:show="embed" xlink:actuate="onLoad"/></draw:frame></text:p>
      <text:p text:style-name="Standard"><draw:frame draw:style-name="fr1" text:anchor-type="as-char" svg:width="15cm" svg:height="11.25cm" draw:z-index="3"><draw:image xlink:href="Pictures/1000000000000513000003CE816FE7FC.jpg" xlink:type="simple" xlink:show="embed" xlink:actuate="onLoad"/></draw:frame></text:p>
      <text:p text:style-name="Standard"><text:soft-page-break/></text:p>
      <text:p text:style-name="Standard"><draw:frame draw:style-name="fr1" text:anchor-type="as-char" svg:width="15cm" svg:height="11.25cm" draw:z-index="5"><draw:image xlink:href="Pictures/1000000000000513000003CE90F7E693.jpg" xlink:type="simple" xlink:show="embed" xlink:actuate="onLoad"/></draw:frame></text:p>
      <text:p text:style-name="Standard"><draw:frame draw:style-name="fr1" text:anchor-type="as-char" svg:width="15cm" svg:height="11.25cm" draw:z-index="7"><draw:image xlink:href="Pictures/1000000000000513000003CE788EA27A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text:anchor-type="as-char" svg:width="15cm" svg:height="11.25cm" draw:z-index="9"><draw:image xlink:href="Pictures/1000000000000513000003CE2C96E22B.jpg" xlink:type="simple" xlink:show="embed" xlink:actuate="onLoad"/></draw:frame></text:p>
      <text:p text:style-name="Standard"><draw:frame draw:style-name="fr1" text:anchor-type="as-char" svg:width="15cm" svg:height="11.25cm" draw:z-index="11"><draw:image xlink:href="Pictures/1000000000000513000003CE25B2029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es" fo:country="ES" style:font-name-asian="Arimo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1</meta:editing-cycles>
    <meta:creation-date>2017-05-09T16:17:00</meta:creation-date>
    <dc:date>2017-05-09T16:20:00</dc:date>
    <meta:editing-duration>PT3S</meta:editing-duration>
    <meta:generator>OpenOffice/4.1.5$Unix OpenOffice.org_project/415m1$Build-9789</meta:generator>
    <meta:document-statistic meta:table-count="0" meta:image-count="6" meta:object-count="0" meta:page-count="3" meta:paragraph-count="7" meta:word-count="6" meta:character-count="48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