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GRUPO DE TRABAJO: <text:s text:c="2"/>“EL ARTE EN LAS VIÑAS”</text:p>
      <text:p text:style-name="P1"/>
      <text:p text:style-name="P1">ACTA 1</text:p>
      <text:p text:style-name="P2"/>
      <text:p text:style-name="P2"/>
      <text:p text:style-name="P2">Se reúne los integrantes del grupo de trabajo para tratar los siguientes asuntos:</text:p>
      <text:p text:style-name="P2"/>
      <text:list xml:id="list1720099850" text:style-name="L1">
        <text:list-item>
          <text:list>
            <text:list-item>
              <text:list>
                <text:list-item>
                  <text:p text:style-name="P3">Colabora 3.0</text:p>
                </text:list-item>
                <text:list-item>
                  <text:p text:style-name="P3">Propuestas de actividades.</text:p>
                </text:list-item>
                <text:list-item>
                  <text:p text:style-name="P3">Distribución de tareas. </text:p>
                </text:list-item>
                <text:list-item>
                  <text:p text:style-name="P3">Ruegos y preguntas.</text:p>
                </text:list-item>
              </text:list>
            </text:list-item>
          </text:list>
        </text:list-item>
      </text:list>
      <text:p text:style-name="P2"/>
      <text:p text:style-name="P2">1.- La coordinadora explica al grupo que la plataforma que deben utilizar es colabora 3.0 que ahora son la mayoría zonas públicas y donde pueden subir los trabajos que vayan realizando.</text:p>
      <text:p text:style-name="P2"/>
      <text:p text:style-name="P2">2.- Se proponen y se distribuyen las actividades que podemos realizar, para que todos los trimestres tengamos <text:s/>mínimo una actividad. Aunque vistas las ideas hay más de una.</text:p>
      <text:p text:style-name="P2"/>
      <text:p text:style-name="P2">3.- <text:s/>Cada componente explica la aportación que hace al grupo y como podemos distribuir el trabajo para una mayor eficacia, ya que se comenta las dificultades <text:s/>reunirse.</text:p>
      <text:p text:style-name="P2"/>
      <text:p text:style-name="P2">4.- Se hacen preguntas sobre colabora e intentamos probar en el momento, aunque surgen problemas de conexión, así que quedamos en que cada uno intente conectar y consultar después las dudas que teng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5-11T08:24:04</meta:creation-date>
    <meta:document-statistic meta:table-count="0" meta:image-count="0" meta:object-count="0" meta:page-count="1" meta:paragraph-count="11" meta:word-count="158" meta:character-count="948"/>
    <dc:date>2017-05-11T08:42:46</dc:date>
    <dc:creator>Usuario guadalinex</dc:creator>
    <meta:editing-duration>PT00H03M10S</meta:editing-duration>
    <meta:editing-cycles>1</meta:editing-cycles>
    <meta:generator>OpenOffice.org/3.2$Linux OpenOffice.org_project/320m12$Build-9483</meta:generator>
  </office:meta>
</office:document-meta>
</file>