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GRUPO DE TRABAJO: <text:s text:c="2"/>“EL ARTE EN LAS VIÑAS”</text:p>
      <text:p text:style-name="P1"/>
      <text:p text:style-name="P1">ACTA 2</text:p>
      <text:p text:style-name="P2"/>
      <text:p text:style-name="P2"/>
      <text:p text:style-name="P2">Se reúne los integrantes del grupo de trabajo en el recreo para tratar los siguientes asuntos:</text:p>
      <text:p text:style-name="P2"/>
      <text:list xml:id="list1720099850" text:style-name="L1">
        <text:list-item>
          <text:list>
            <text:list-item>
              <text:list>
                <text:list-item>
                  <text:p text:style-name="P3">Celebración “Día del Flamenco”</text:p>
                </text:list-item>
                <text:list-item>
                  <text:p text:style-name="P3">Celebración “Día contra la violencia de género”</text:p>
                </text:list-item>
                <text:list-item>
                  <text:p text:style-name="P3">Distribución de tareas. </text:p>
                </text:list-item>
                <text:list-item>
                  <text:p text:style-name="P3">Ruegos y preguntas.</text:p>
                </text:list-item>
              </text:list>
            </text:list-item>
          </text:list>
        </text:list-item>
      </text:list>
      <text:p text:style-name="P2"/>
      <text:p text:style-name="P2">1.- La coordinadora explica al grupo que <text:s/>ha buscado a grupos de alumnas que pueden actuar ese día bailando y además haciendo algún taller que impartan a sus compañeros y compañeras. </text:p>
      <text:p text:style-name="P2">Su celebración sería el día 16 de noviembre.</text:p>
      <text:p text:style-name="P2"/>
      <text:p text:style-name="P2">2.- La coordinadora de Coeducación solicita al grupo de trabajo que preparen varias canciones para interpretarlas el día 25 de noviembreS. </text:p>
      <text:p text:style-name="P2"/>
      <text:p text:style-name="P2">3.- Día del Flamenco:</text:p>
      <text:p text:style-name="P2"><text:tab/>La coordinadora se encarga de hablar con las escuelas de baile de Manilva. Luis Jorge <text:s/>habla con el Departamento de Lengua y <text:s text:c="2"/>prepara poemas que tengan relación con el flamenco. <text:s/>Rafael propondrá al alumnado la realización de carteles. Los demás componentes con los profesores de música a la cabeza elaborarán unas actividades para realizarlas en sus clases.</text:p>
      <text:p text:style-name="P2"/>
      <text:p text:style-name="P2">Día Contra la <text:s/>Violencia de Género:</text:p>
      <text:p text:style-name="P2"/>
      <text:p text:style-name="P4">José Antonio, Luis Jorge y Marian seleccionarán las canciones y al alumnado y profesorado que van a participar. Los ensayos se realizarán en los recreos ya que se facilita la tarea al alumnado.</text:p>
      <text:p text:style-name="P2"/>
      <text:p text:style-name="P2"/>
      <text:p text:style-name="P2"/>
      <text:p text:style-name="P2">4.- Hay que revisar la mesa de mezclas del centro, ya que está dando problemas y no se podría realizar la actividad con los mejores resultado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La coordinadora <text:s text:c="9"/></text:p>
      <text:p text:style-name="P5"/>
      <text:p text:style-name="P5">Mª Angustias Aguilera Góm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5-11T08:24:04</meta:creation-date>
    <dc:date>2017-05-11T09:06:46</dc:date>
    <dc:creator>Usuario guadalinex</dc:creator>
    <meta:editing-duration>PT00H27M10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17" meta:word-count="242" meta:character-count="1444"/>
  </office:meta>
</office:document-meta>
</file>