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 style:font-family-generic="roman" style:font-pitch="variable"/>
    <style:font-face style:name="Arimo" svg:font-family="Arimo" style:font-family-generic="swiss" style:font-pitch="variable"/>
    <style:font-face style:name="Arimo1" svg:font-family="Arimo" style:font-family-generic="system" style:font-pitch="variable"/>
    <style:font-face style:name="Calibri1" svg:font-family="Calibri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0cm" fo:margin-right="0cm" fo:text-indent="1.249cm" style:auto-text-indent="false" style:page-number="aut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or parte de el alumnado del centro en la asignatura de EPVA este año se han realizado actividades muy variadas <text:s/>que vienen desde las prácticas más creativas, hasta la experiencia del arte contemporaneo y técnicas propias del arte urbano. He intentado inplicar la asignatura aún más en la teoría del arte, centrándonos en la parte comercial del grafiti para comprender sus origenes y su contácto con las disciplinas más clásicas (como el pop art o el expresionismo). Así destaco:</text:p>
      <text:p text:style-name="Standard"><text:bookmark text:name="_GoBack"/></text:p>
      <text:p text:style-name="Standard">1.- Para la semana cultural que se llevó a cabo en el centro, el alumnado de 4º de ESO empleó plantillas y puntura para decorar los tambores que participaron en la batucada esa semana.</text:p>
      <text:p text:style-name="Standard"/>
      <text:p text:style-name="Standard">2.-También se ha realizado una parte de las exposiciones sobre "mujeres ocultas" que se ha llevado a cabo con el departamento de coeducación. Se realizó una pequeña exposición sobre Margarete Keane, muy de moda ahora gracias al film de Tim Burton big eyes.</text:p>
      <text:p text:style-name="Standard"/>
      <text:p text:style-name="Standard">3.- realización del cartel del acto realizado para la biblioteca del centro sobre Federico García Lorca titulada "Federico eterno"..</text:p>
      <text:p text:style-name="Standard"/>
      <text:p text:style-name="Standard">4.- La decoración de las aulas y pasillos del centro ha venido de parte de los alumnos que ocupaban dichas clases, tocando las siguientes disciplinas: Dibujo, collage, papiroflexia y pintura a la témpera.</text:p>
      <text:p text:style-name="Standard"/>
      <text:p text:style-name="Standard">Conclusión: </text:p>
      <text:p text:style-name="Standard"/>
      <text:p text:style-name="Standard">De todo lo que se ha hecho desde el departamento <text:s/>en los últimos años, comienzan a afianzarse algunos proyectos que han funcionado y siguen funcionando, pasando a formar parte del currículo de la asignatura, así como la aparición de <text:s/>nuevas ideas que son muy interesantes y además gustan al alumnado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 style:font-family-generic="roman" style:font-pitch="variable"/>
    <style:font-face style:name="Arimo" svg:font-family="Arimo" style:font-family-generic="swiss" style:font-pitch="variable"/>
    <style:font-face style:name="Arimo1" svg:font-family="Arimo" style:font-family-generic="system" style:font-pitch="variable"/>
    <style:font-face style:name="Calibri1" svg:font-family="Calibri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s" fo:country="E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es" fo:country="ES" style:font-name-asian="Arimo1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mo" fo:font-size="14pt" style:font-name-asian="Arimo1" style:font-size-asian="14pt" style:font-name-complex="Arimo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uario de Windows</meta:initial-creator>
    <dc:creator>Usuario de Windows</dc:creator>
    <meta:editing-cycles>1</meta:editing-cycles>
    <meta:creation-date>2017-05-30T16:49:00</meta:creation-date>
    <dc:date>2017-05-30T16:52:00</dc:date>
    <meta:editing-duration>PT2S</meta:editing-duration>
    <meta:generator>OpenOffice/4.1.5$Unix OpenOffice.org_project/415m1$Build-9789</meta:generator>
    <meta:document-statistic meta:table-count="0" meta:image-count="0" meta:object-count="0" meta:page-count="1" meta:paragraph-count="7" meta:word-count="259" meta:character-count="1567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