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3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Celebración Concierto de Navidad 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<text:s/>ha organizado a distintos <text:s/>grupos de alumnas <text:s/>y alumnos para que actúen en el concierto de Navidad. Hay que ensayar con ellos y además ampliar el repertorio con canciones en distintos idiomas y de temática variada. </text:p>
      <text:p text:style-name="P2"/>
      <text:p text:style-name="P2">2.- Luis Jorge y Daniel <text:s/>proponen una canción para cerrar el concierto, José Antonio está además ensayando una cantiga, Esperanza nos comenta que un grupo del alumnado de francés está preparando una canción a capella.</text:p>
      <text:p text:style-name="P2"/>
      <text:p text:style-name="P2">3.- El coordinador del DACE nos comenta que se puede alquilar una mesa de mezclas, ya que la del centro la están arregland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a coordinadora <text:s text:c="9"/></text:p>
      <text:p text:style-name="P5"/>
      <text:p text:style-name="P5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11T09:16:30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1" meta:word-count="147" meta:character-count="878"/>
  </office:meta>
</office:document-meta>
</file>