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GRUPO DE TRABAJO: <text:s text:c="2"/>“EL ARTE EN LAS VIÑAS”</text:p>
      <text:p text:style-name="P1"/>
      <text:p text:style-name="P1">ACTA 4</text:p>
      <text:p text:style-name="P2"/>
      <text:p text:style-name="P2"/>
      <text:p text:style-name="P2">Se reúne los integrantes del grupo de trabajo en el recreo para tratar los siguientes asuntos:</text:p>
      <text:p text:style-name="P2"/>
      <text:list xml:id="list1720099850" text:style-name="L1">
        <text:list-item>
          <text:list>
            <text:list-item>
              <text:list>
                <text:list-item>
                  <text:p text:style-name="P3">Celebración Día de la Paz </text:p>
                </text:list-item>
                <text:list-item>
                  <text:p text:style-name="P3">Distribución de tareas. </text:p>
                </text:list-item>
                <text:list-item>
                  <text:p text:style-name="P3">Ruegos y preguntas.</text:p>
                </text:list-item>
              </text:list>
            </text:list-item>
          </text:list>
        </text:list-item>
      </text:list>
      <text:p text:style-name="P2"/>
      <text:p text:style-name="P2">1.- La coordinadora explica al grupo que se solicita la participación en el día de la Paz, el 30 de enero. Se proponen varias canciones y al final se deciden tres.</text:p>
      <text:p text:style-name="P2">Nos informan de que se quiere hacer en el patio, para que puedan <text:s/>asistir la mayoría del alumnado, así que nos organizamos para ver el material que vamos a necesitar.</text:p>
      <text:p text:style-name="P2"/>
      <text:p text:style-name="P2">2.- José Antonio con el coro que ha formado, preparará “Over The Rainwo”. Necesitaremos piano, guitarra y flautas. <text:s/></text:p>
      <text:p text:style-name="P2"/>
      <text:p text:style-name="P2">Luis Jorge y Daniel interpretarán “Halelulla” junto al coro, con piano y guitarra.</text:p>
      <text:p text:style-name="P2"/>
      <text:p text:style-name="P2">Luis Jorge y Raquel Zotano interpretarán otra canción que está en proyecto con guitarra.</text:p>
      <text:p text:style-name="P2"/>
      <text:p text:style-name="P2">Todo el grupo de trabajo colaborará en la preparación de la puesta en escena.</text:p>
      <text:p text:style-name="P2"/>
      <text:p text:style-name="P2"><text:s/></text:p>
      <text:p text:style-name="P2"/>
      <text:p text:style-name="P2">3.- Necesitaremos piano, dos guitarras, 6 flautas, tres amplificadores, dos micrófonos y alargaderas para conectar tod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La coordinadora <text:s text:c="9"/></text:p>
      <text:p text:style-name="P5"/>
      <text:p text:style-name="P5">Mª Angustias Aguilera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11T08:24:04</meta:creation-date>
    <dc:date>2017-05-11T09:28:49</dc:date>
    <dc:creator>Usuario guadalinex</dc:creator>
    <meta:editing-duration>PT00H27M1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6" meta:word-count="185" meta:character-count="1086"/>
  </office:meta>
</office:document-meta>
</file>