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GRUPO DE TRABAJO: <text:s text:c="2"/>“EL ARTE EN LAS VIÑAS”</text:p>
      <text:p text:style-name="P1"/>
      <text:p text:style-name="P1">ACTA 5</text:p>
      <text:p text:style-name="P2"/>
      <text:p text:style-name="P2"/>
      <text:p text:style-name="P2">Se reúne los integrantes del grupo de trabajo en el recreo para tratar los siguientes asuntos:</text:p>
      <text:p text:style-name="P2"/>
      <text:list xml:id="list1720099850" text:style-name="L1">
        <text:list-item>
          <text:list>
            <text:list-item>
              <text:list>
                <text:list-item>
                  <text:p text:style-name="P3">Celebración del Día de Andalucía.</text:p>
                </text:list-item>
                <text:list-item>
                  <text:p text:style-name="P3">Distribución de tareas. </text:p>
                </text:list-item>
                <text:list-item>
                  <text:p text:style-name="P3">Ruegos y preguntas.</text:p>
                </text:list-item>
              </text:list>
            </text:list-item>
          </text:list>
        </text:list-item>
      </text:list>
      <text:p text:style-name="P2"/>
      <text:p text:style-name="P2">1.- La coordinadora explica al grupo que se ha solicitado <text:s/>la participación en el día de Andalucía del alumnado de la escuela municipal de música y de la escuela de baile de Manilva. </text:p>
      <text:p text:style-name="P2">Marian comenzó a ensayar con varios alumnos y alumnas del centro que también estudian en la escuela de música de Manilva en los recreos el Himno de Andalucía y a partir de ahí surgió la idea de la colaboración de la escuela en la interpretación de una pieza y una charla sobre los instrumentos musicales que nos acompañan para que los asistentes puedan conocerlos mejor y más de cerca.</text:p>
      <text:p text:style-name="P2">Se celebrará dentro de la Semana Cultural del centro. </text:p>
      <text:p text:style-name="P2">Se propone por parte del grupo de recitar distintos poemas que tengan relación con Andalucía y que lo hicieran el alumnado del aula específica.</text:p>
      <text:p text:style-name="P2">Se buscarán varias canciones que pueda interpretar el grupo de trabajo, a parte para que la actuación dure una hora.</text:p>
      <text:p text:style-name="P2"/>
      <text:p text:style-name="P2">2.- Marian preparará el himno de Andalucía con el alumnado de 4º que tocarán los xilófonos, y alumnos de la escuela de música que interpretarán con oboe, 2 flautas traveseras, trompeta y saxofón y la voz la pondrá María y otros alumnos.</text:p>
      <text:p text:style-name="P2">Daniel se encargará de la presentación de la profesora de la escuela de baile.</text:p>
      <text:p text:style-name="P2">José Antonio y Luis Jorge interpretarán una canción.</text:p>
      <text:p text:style-name="P2">Todo el grupo de trabajo colaborará en la preparación de la puesta en escena.</text:p>
      <text:p text:style-name="P2"/>
      <text:p text:style-name="P2"><text:s/></text:p>
      <text:p text:style-name="P2"/>
      <text:p text:style-name="P2">3.- Se realizará en el salón de actos. Esperanza y Marian hablarán con el director de la escuela de música.</text:p>
      <text:p text:style-name="P2"/>
      <text:p text:style-name="P2"/>
      <text:p text:style-name="P2"/>
      <text:p text:style-name="P2"/>
      <text:p text:style-name="P2"/>
      <text:p text:style-name="P2"/>
      <text:p text:style-name="P5">La coordinadora <text:s text:c="9"/></text:p>
      <text:p text:style-name="P5"/>
      <text:p text:style-name="P5">Mª Angustias Aguilera Góm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7-05-11T08:24:04</meta:creation-date>
    <dc:date>2017-05-11T09:44:55</dc:date>
    <dc:creator>Usuario guadalinex</dc:creator>
    <meta:editing-duration>PT00H27M10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19" meta:word-count="300" meta:character-count="1712"/>
  </office:meta>
</office:document-meta>
</file>