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GRUPO DE TRABAJO: <text:s text:c="2"/>“EL ARTE EN LAS VIÑAS”</text:p>
      <text:p text:style-name="P1"/>
      <text:p text:style-name="P1">ACTA 6</text:p>
      <text:p text:style-name="P2"/>
      <text:p text:style-name="P2"/>
      <text:p text:style-name="P2">Se reúne los integrantes del grupo de trabajo en el recreo para tratar los siguientes asuntos:</text:p>
      <text:p text:style-name="P2"/>
      <text:list xml:id="list1720099850" text:style-name="L1">
        <text:list-item>
          <text:list>
            <text:list-item>
              <text:list>
                <text:list-item>
                  <text:p text:style-name="P3">García Lorca</text:p>
                </text:list-item>
                <text:list-item>
                  <text:p text:style-name="P3">Distribución de tareas. </text:p>
                </text:list-item>
                <text:list-item>
                  <text:p text:style-name="P3">Ruegos y preguntas.</text:p>
                </text:list-item>
              </text:list>
            </text:list-item>
          </text:list>
        </text:list-item>
      </text:list>
      <text:p text:style-name="P2"/>
      <text:p text:style-name="P2">1.- La coordinadora explica al grupo que Charo, Jefa del Departamento de Lengua, preparó una conferencia sobre García Lorca <text:s/>y piden nuestra colaboración para realizar una puesta en escena con poesía y música para realizarlo en directo una tarde y hacer una grabación para editar un vídeo sobre este gran artista.</text:p>
      <text:p text:style-name="P2"/>
      <text:p text:style-name="P2">2.- Marian preparará toda la música que acompaña a los poemas y Luis Jorge las canciones que se irán intercalando entre los poemas y fragmentos de las obras de García Lorca. </text:p>
      <text:p text:style-name="P2">Rafael realizará un cartel para el evento.</text:p>
      <text:p text:style-name="P2">Daniel y María cantarán y otros componentes participarán recitando.</text:p>
      <text:p text:style-name="P2"/>
      <text:p text:style-name="P2"><text:s/></text:p>
      <text:p text:style-name="P2"/>
      <text:p text:style-name="P2">3.- Se realizará en la biblioteca con la colaboración de alumnado del centro y la asistencia de amigos, compañeros y familia.</text:p>
      <text:p text:style-name="P2"/>
      <text:p text:style-name="P2">La fecha será en abril, para enmarcarlo dentro de la celebración del día del libro.</text:p>
      <text:p text:style-name="P2"/>
      <text:p text:style-name="P2"/>
      <text:p text:style-name="P2"/>
      <text:p text:style-name="P2"/>
      <text:p text:style-name="P2"/>
      <text:p text:style-name="P2"/>
      <text:p text:style-name="P5">La coordinadora <text:s text:c="9"/></text:p>
      <text:p text:style-name="P5"/>
      <text:p text:style-name="P5">Mª Angustias Aguilera Góm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5-11T08:24:04</meta:creation-date>
    <dc:date>2017-05-11T11:03:38</dc:date>
    <dc:creator>Usuario guadalinex</dc:creator>
    <meta:editing-duration>PT00H27M10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15" meta:word-count="178" meta:character-count="1064"/>
  </office:meta>
</office:document-meta>
</file>