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GRUPO DE TRABAJO: <text:s text:c="2"/>“EL ARTE EN LAS VIÑAS”</text:p>
      <text:p text:style-name="P1"/>
      <text:p text:style-name="P1">ACTA 7</text:p>
      <text:p text:style-name="P2"/>
      <text:p text:style-name="P2"/>
      <text:p text:style-name="P2">Se reúne los integrantes del grupo de trabajo en el recreo para tratar los siguientes asuntos:</text:p>
      <text:p text:style-name="P2"/>
      <text:list xml:id="list414916285" text:style-name="L1">
        <text:list-item>
          <text:list>
            <text:list-item>
              <text:list>
                <text:list-item>
                  <text:p text:style-name="P5">Celebración día Internacional contra la homofobia.</text:p>
                </text:list-item>
                <text:list-item>
                  <text:p text:style-name="P5">Distribución de tareas. </text:p>
                </text:list-item>
                <text:list-item>
                  <text:p text:style-name="P5">Ruegos y preguntas.</text:p>
                </text:list-item>
              </text:list>
            </text:list-item>
          </text:list>
        </text:list-item>
      </text:list>
      <text:p text:style-name="P2"/>
      <text:p text:style-name="P2">1.- La coordinadora explica al grupo que Rosa coordinadora de Coeducación solicita que participemos <text:s/>en la celebración de este día interpretando canciones que tengan relación con el tema.</text:p>
      <text:p text:style-name="P2">Nos ha pasado una lista de las que podrían estar bien y ahora nos toca ir eligiendo.</text:p>
      <text:p text:style-name="P2"/>
      <text:p text:style-name="P2">2.- Luis Jorge <text:s/>ha elegido varias canciones y nos ha pasado la instrumentación , José interpretará al piano dos canciones que cantarán alumnas de Bachillerato. María cantará Juana la loca de Joaquín Sabina y Dani cantará acompañado con Luis Jorge a la guitarra española. <text:s/>Jose tocará la batería en las canciones de gran grupo, <text:s/>Luis Jorge bajo y guitarra eléctrica y Marian tocará bajo y guitarra eléctrica.</text:p>
      <text:p text:style-name="P2">Rafael realizará un cartel para el evento.</text:p>
      <text:p text:style-name="P2">Esperanza grabará el evento para luego hacer los montajes con todos los componentes. Cantando y <text:s/>tocando tenemos de alumnas a Helena, Julia, Wian, Lucía <text:s/>y Raquel.</text:p>
      <text:p text:style-name="P2"/>
      <text:p text:style-name="P2">3.- <text:s/>Los ensayos se harán en los recreos. <text:s/>Se realizará en el salón de actos el miércoles 17 de mayo a las 10:15 <text:s/>y asistirán los bachilleratos y los ciclos formativos.</text:p>
      <text:p text:style-name="P2"/>
      <text:p text:style-name="P2"/>
      <text:p text:style-name="P2"/>
      <text:p text:style-name="P2"/>
      <text:p text:style-name="P2"/>
      <text:p text:style-name="P3">La coordinadora <text:s text:c="9"/></text:p>
      <text:p text:style-name="P3"/>
      <text:p text:style-name="P3">Mª Angustias Aguilera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11T08:24:04</meta:creation-date>
    <dc:date>2017-05-22T19:17:20</dc:date>
    <dc:creator>Usuario guadalinex</dc:creator>
    <meta:editing-duration>PT00H27M1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4" meta:word-count="224" meta:character-count="1348"/>
  </office:meta>
</office:document-meta>
</file>