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GRUPO DE TRABAJO: <text:s text:c="2"/>“EL ARTE EN LAS VIÑAS”</text:p>
      <text:p text:style-name="P1"/>
      <text:p text:style-name="P1">ACTA 8</text:p>
      <text:p text:style-name="P2"/>
      <text:p text:style-name="P2"/>
      <text:p text:style-name="P2">Se reúne los integrantes del grupo de trabajo en el recreo para tratar los siguientes asuntos:</text:p>
      <text:p text:style-name="P2"/>
      <text:list xml:id="list414916285" text:style-name="L1">
        <text:list-item>
          <text:list>
            <text:list-item>
              <text:list>
                <text:list-item>
                  <text:p text:style-name="P5">Graduación.</text:p>
                </text:list-item>
                <text:list-item>
                  <text:p text:style-name="P5">Distribución de tareas. </text:p>
                </text:list-item>
                <text:list-item>
                  <text:p text:style-name="P5">Ruegos y preguntas.</text:p>
                </text:list-item>
              </text:list>
            </text:list-item>
          </text:list>
        </text:list-item>
      </text:list>
      <text:p text:style-name="P2"/>
      <text:p text:style-name="P2">1.- La coordinadora explica al grupo que tras el éxito de la anterior actuación desde la directiva nos solicitan que preparemos algo para el día de la graduación.</text:p>
      <text:p text:style-name="P2">Se nos ha ocurrido adaptar alguna canción cambiando el texto y que hable del centro, con anécdotas que a todos y todas pueden divertirnos y hacer pasar un momento especial en la despedida de nuestros alumnos y alumnas.</text:p>
      <text:p text:style-name="P2"/>
      <text:p text:style-name="P2"/>
      <text:p text:style-name="P2">2.- Luis Jorge <text:s/>nos comenta que hay que ver que canciones y quien puede participar para ver la instrumentación que requiere.</text:p>
      <text:p text:style-name="P2">Hablaremos con el Departamento de Lengua para que nos adapte el texto de la canción o canciones y que trabaje con el alumnado de 4º y 2º Bachillerato. </text:p>
      <text:p text:style-name="P2">Hay que ver con que alumnado participante podemos contar, ya que se celebrará en fechas posteriores al día 23 de Junio.</text:p>
      <text:p text:style-name="P2"/>
      <text:p text:style-name="P2">3.- <text:s/>Los ensayos se harán en los recreos. <text:s/>Se realizará en el patio en un escenario que prepara el ayuntamiento para el evento de la graduación. Tendríamos que intentar que viniera un técnico de sonido para no tener que estar pendientes de la actuación y del sonido a la vez.</text:p>
      <text:p text:style-name="P2"/>
      <text:p text:style-name="P2"/>
      <text:p text:style-name="P2"/>
      <text:p text:style-name="P2"/>
      <text:p text:style-name="P2"/>
      <text:p text:style-name="P3">La coordinadora <text:s text:c="9"/></text:p>
      <text:p text:style-name="P3"/>
      <text:p text:style-name="P3">Mª Angustias Aguilera Góm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5-11T08:24:04</meta:creation-date>
    <dc:date>2017-05-22T19:27:36</dc:date>
    <dc:creator>Usuario guadalinex</dc:creator>
    <meta:editing-duration>PT00H27M10S</meta:editing-duration>
    <meta:editing-cycles>2</meta:editing-cycles>
    <meta:generator>OpenOffice.org/3.2$Linux OpenOffice.org_project/320m12$Build-9483</meta:generator>
    <meta:document-statistic meta:table-count="0" meta:image-count="0" meta:object-count="0" meta:page-count="1" meta:paragraph-count="14" meta:word-count="229" meta:character-count="1307"/>
  </office:meta>
</office:document-meta>
</file>