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35cm" fo:border="0.009cm solid #000000" style:shadow="none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  <style:text-properties style:font-name="Times New Roman" fo:font-size="14pt" fo:font-style="italic" fo:font-weight="bold" fo:background-color="#ffffff" style:font-size-asian="14pt" style:font-style-asian="italic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2">
      <style:paragraph-properties fo:line-height="150%"/>
    </style:style>
    <style:style style:name="P9" style:family="paragraph" style:parent-style-name="Standard" style:list-style-name="L3">
      <style:paragraph-properties fo:line-height="150%"/>
    </style:style>
    <style:style style:name="P10" style:family="paragraph" style:parent-style-name="Standard" style:list-style-name="L7">
      <style:paragraph-properties fo:line-height="150%"/>
    </style:style>
    <style:style style:name="P11" style:family="paragraph" style:parent-style-name="Standard">
      <style:paragraph-properties fo:line-height="150%"/>
      <style:text-properties style:font-name="Times New Roman" fo:font-size="16pt" style:font-size-asian="16pt" style:font-size-complex="16pt"/>
    </style:style>
    <style:style style:name="P12" style:family="paragraph" style:parent-style-name="Standard" style:list-style-name="L4">
      <style:paragraph-properties fo:line-height="150%"/>
      <style:text-properties style:font-name="Times New Roman" fo:font-size="16pt" style:font-size-asian="16pt" style:font-size-complex="16pt"/>
    </style:style>
    <style:style style:name="P13" style:family="paragraph" style:parent-style-name="Standard" style:list-style-name="L5">
      <style:paragraph-properties fo:line-height="150%"/>
      <style:text-properties style:font-name="Times New Roman" fo:font-size="16pt" style:font-size-asian="16pt" style:font-size-complex="16pt"/>
    </style:style>
    <style:style style:name="P14" style:family="paragraph" style:parent-style-name="Standard" style:list-style-name="L6">
      <style:paragraph-properties fo:line-height="150%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fo:font-size="16pt"/>
    </style:style>
    <style:style style:name="T5" style:family="text">
      <style:text-properties style:font-size-asian="16pt"/>
    </style:style>
    <style:style style:name="T6" style:family="text">
      <style:text-properties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Fuente_20_de_20_párrafo_20_predeter."><text:span text:style-name="T2">SEGUIMIENTO GRUPOS DE TRABAJO</text:span></text:span></text:p>
      <text:p text:style-name="P2"/>
      <text:p text:style-name="P3"/>
      <text:list xml:id="list106117075" text:style-name="L1">
        <text:list-item>
          <text:p text:style-name="P7"><text:span text:style-name="Fuente_20_de_20_párrafo_20_predeter."><text:span text:style-name="T3">¿Qué se ha hecho hasta ahora?</text:span></text:span></text:p>
          <text:p text:style-name="P7"><text:span text:style-name="Fuente_20_de_20_párrafo_20_predeter."><text:span text:style-name="T3">He abierto varias entradas en el blog en colabora, ahí cuento un poco en qué han consistido lo que hemos ido realizando a lo largo del curso y que en general se ha visto implicado el centro como público y mucho de nuestro alumnado, como intérpretes.</text:span></text:span></text:p>
          <text:p text:style-name="P7"><text:span text:style-name="Fuente_20_de_20_párrafo_20_predeter."><text:span text:style-name="T3">El flamenco (se trabajó más de forma particular en algunas clases)</text:span></text:span></text:p>
        </text:list-item>
      </text:list>
      <text:p text:style-name="P6"><text:span text:style-name="Fuente_20_de_20_párrafo_20_predeter."><text:span text:style-name="T3"><text:tab/>Concierto día contra la violencia de género</text:span></text:span></text:p>
      <text:p text:style-name="P6"><text:span text:style-name="Fuente_20_de_20_párrafo_20_predeter."><text:span text:style-name="T3"><text:tab/>Concierto de Navidad</text:span></text:span></text:p>
      <text:p text:style-name="P6"><text:span text:style-name="Fuente_20_de_20_párrafo_20_predeter."><text:span text:style-name="T3"><text:tab/>Concierto día de la Paz</text:span></text:span></text:p>
      <text:p text:style-name="P6"><text:span text:style-name="Fuente_20_de_20_párrafo_20_predeter."><text:span text:style-name="T3"><text:tab/>Concierto día de Andalucía</text:span></text:span></text:p>
      <text:p text:style-name="P6"><text:span text:style-name="Fuente_20_de_20_párrafo_20_predeter."><text:span text:style-name="T3"/></text:span></text:p>
      <text:list xml:id="list2059235059" text:style-name="L2">
        <text:list-item>
          <text:p text:style-name="P8"><text:span text:style-name="Fuente_20_de_20_párrafo_20_predeter."><text:span text:style-name="T3">¿Se están cumpliendo los objetivos y plazos del proyecto?</text:span></text:span></text:p>
          <text:p text:style-name="P8"><text:span text:style-name="Fuente_20_de_20_párrafo_20_predeter."><text:span text:style-name="T3">Si se están alcanzando los objetivos propuestos.</text:span></text:span></text:p>
        </text:list-item>
      </text:list>
      <text:list xml:id="list1621176886" text:style-name="L3">
        <text:list-item>
          <text:p text:style-name="P9"><text:span text:style-name="Fuente_20_de_20_párrafo_20_predeter."><text:span text:style-name="T3">¿Se está poniendo en práctica en el aula?</text:span></text:span></text:p>
          <text:p text:style-name="P9"><text:span text:style-name="Fuente_20_de_20_párrafo_20_predeter."><text:span text:style-name="T3">Desde el aula se trabajan todas las propuestas, que luego se transforman en conciertos para todo el centro. Es importante que también estamos en contacto con escuelas de música y de baile para llevar la práctica a las aulas.</text:span></text:span></text:p>
        </text:list-item>
        <text:list-item>
          <text:p text:style-name="P9"><text:span text:style-name="Fuente_20_de_20_párrafo_20_predeter."><text:span text:style-name="T3"><text:s/>¿Cómo llevo la coordinación?</text:span></text:span></text:p>
        </text:list-item>
      </text:list>
      <text:list xml:id="list757520442" text:style-name="L4">
        <text:list-item>
          <text:list>
            <text:list-item>
              <text:p text:style-name="P12">Cohesión y trabajo colaborativo en el grupo</text:p>
              <text:p text:style-name="P12">Los componentes del grupo trabajamos en equipo y a distintos niveles para llevar a cabo todas las actividades que proponemos.</text:p>
              <text:p text:style-name="P12"/>
            </text:list-item>
          </text:list>
        </text:list-item>
      </text:list>
      <text:list xml:id="list486610705" text:style-name="L5">
        <text:list-item>
          <text:list>
            <text:list-item>
              <text:p text:style-name="P13"><text:soft-page-break/>Repercusión en el Centro</text:p>
              <text:p text:style-name="P13">La repercusión es directa, ya que todos los conciertos intentamos que asistan la mayor parte del alumnado.</text:p>
            </text:list-item>
          </text:list>
        </text:list-item>
      </text:list>
      <text:list xml:id="list1637064186" text:style-name="L6">
        <text:list-item>
          <text:list>
            <text:list-item>
              <text:p text:style-name="P14">Relación con equipo directivo y asesoría</text:p>
              <text:p text:style-name="P14">El equipo directivo siempre facilita nuestra labor a la hora de la organización de los conciertos.</text:p>
            </text:list-item>
          </text:list>
        </text:list-item>
      </text:list>
      <text:list xml:id="list1510553745" text:style-name="L7">
        <text:list-item>
          <text:p text:style-name="P10"><text:span text:style-name="Fuente_20_de_20_párrafo_20_predeter."><text:span text:style-name="T3">En general, ¿cuáles son las principales dificultades que han aparecido hasta ahora?</text:span></text:span></text:p>
          <text:p text:style-name="P10"><text:span text:style-name="Fuente_20_de_20_párrafo_20_predeter."><text:span text:style-name="T3">Toda nuestra labor es bastante extra a las horas que luego realmente nos reconocen, ya que los ensayos para dos minutos que puede durar una pieza, son de horas y horas, tomadas del recreo, ya que es cuando podemos trabajar el grupo.</text:span></text:span></text:p>
        </text:list-item>
        <text:list-item>
          <text:p text:style-name="P10"><text:span text:style-name="Fuente_20_de_20_párrafo_20_predeter."><text:span text:style-name="T3"><text:s/>Propuestas de mejora</text:span></text:span></text:p>
        </text:list-item>
      </text:list>
      <text:p text:style-name="P11"><text:tab/>La verdad que cada vez que hacemos cualquier actividad se nos solicitan o a nosotros mismos nos surgen nuevas ideas. </text:p>
      <text:p text:style-name="P11">Actualmente trabajamos en un proyecto con la biblioteca en el que la poesía y la música se dan la mano. Por lo tanto cada vez hay más personas trabajando por proyectar el arte en nuestro centro. <text:s/></text:p>
      <text:p text:style-name="P6"><text:span text:style-name="T3">Una propuesta sería implicar para el curso que viene a más profesorado, ya que de esta forma se enriquece el centro y de forma directa el alumnad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Lidia</meta:initial-creator>
    <dc:creator>Usuario guadalinex</dc:creator>
    <meta:creation-date>2017-02-24T10:54:00Z</meta:creation-date>
    <dc:date>2017-03-14T20:53:24</dc:date>
    <meta:editing-cycles>3</meta:editing-cycles>
    <meta:editing-duration>PT00H24M47S</meta:editing-duration>
    <meta:document-statistic meta:table-count="0" meta:image-count="0" meta:object-count="0" meta:page-count="2" meta:paragraph-count="25" meta:word-count="375" meta:character-count="2139"/>
    <meta:template xlink:type="simple" xlink:actuate="onRequest" xlink:title="" xlink:href="Normal"/>
  </office:meta>
</office:document-meta>
</file>