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atang" svg:font-family="Batang, 바탕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021cm"/>
        </style:tab-stops>
      </style:paragraph-properties>
    </style:style>
    <style:style style:name="P2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style:font-name="Andika Basic"/>
    </style:style>
    <style:style style:name="P3" style:family="paragraph" style:parent-style-name="Standard">
      <style:paragraph-properties fo:margin-left="0.847cm" fo:margin-right="0cm" fo:text-align="center" style:justify-single-word="false" fo:text-indent="0cm" style:auto-text-indent="false">
        <style:tab-stops>
          <style:tab-stop style:position="0.021cm"/>
        </style:tab-stops>
      </style:paragraph-properties>
      <style:text-properties style:font-name="Andika Basic"/>
    </style:style>
    <style:style style:name="P4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style:font-name="Andika Basic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style:font-name="Andika Basic" fo:font-size="12pt" style:font-size-asian="12pt" style:font-size-complex="12pt"/>
    </style:style>
    <style:style style:name="P6" style:family="paragraph" style:parent-style-name="Standard">
      <style:paragraph-properties fo:margin-left="0.847cm" fo:margin-right="0cm" fo:text-align="center" style:justify-single-word="false" fo:text-indent="0cm" style:auto-text-indent="false">
        <style:tab-stops>
          <style:tab-stop style:position="0.021cm"/>
        </style:tab-stops>
      </style:paragraph-properties>
      <style:text-properties style:font-name="Andika Basic" fo:font-size="10.5pt" style:font-size-asian="10.5pt" style:font-size-complex="10.5pt"/>
    </style:style>
    <style:style style:name="T1" style:family="text">
      <style:text-properties style:font-name="DejaVu Sans Condensed" fo:font-weight="bold" fo:background-color="#ffffff" style:font-name-asian="Batang" style:font-weight-asian="bold" style:font-name-complex="DejaVu Sans Condensed" style:font-weight-complex="bold"/>
    </style:style>
    <style:style style:name="T2" style:family="text">
      <style:text-properties style:font-name="DejaVu Sans Condensed" fo:font-size="12pt" fo:font-weight="bold" fo:background-color="#ffffff" style:font-name-asian="Batang" style:font-size-asian="12pt" style:font-weight-asian="bold" style:font-name-complex="DejaVu Sans Condensed" style:font-size-complex="12pt" style:font-weight-complex="bold"/>
    </style:style>
    <style:style style:name="T3" style:family="text">
      <style:text-properties style:font-name="DejaVu Sans Condensed" fo:font-size="12pt" style:font-size-asian="12pt" style:font-name-complex="DejaVu Sans Condensed" style:font-size-complex="12pt"/>
    </style:style>
    <style:style style:name="T4" style:family="text">
      <style:text-properties style:font-name="DejaVu Sans Condensed" fo:font-size="12pt" fo:background-color="#ffffff" style:font-name-asian="Batang" style:font-size-asian="12pt" style:font-name-complex="DejaVu Sans Condensed" style:font-size-complex="12pt"/>
    </style:style>
    <style:style style:name="T5" style:family="text">
      <style:text-properties style:font-name="DejaVu Sans Condensed" fo:font-size="12pt" fo:font-weight="normal" fo:background-color="#ffffff" style:font-name-asian="Batang" style:font-size-asian="12pt" style:font-weight-asian="normal" style:font-name-complex="DejaVu Sans Condensed" style:font-size-complex="12pt" style:font-weight-complex="normal"/>
    </style:style>
    <style:style style:name="T6" style:family="text">
      <style:text-properties style:font-name="DejaVu Sans Condensed" fo:background-color="#ffffff" style:font-name-asian="Batang" style:font-name-complex="DejaVu Sans Condensed"/>
    </style:style>
    <style:style style:name="T7" style:family="text">
      <style:text-properties style:font-name="DejaVu Sans Condensed" fo:font-weight="normal" fo:background-color="#ffffff" style:font-name-asian="Batang" style:font-weight-asian="normal" style:font-name-complex="DejaVu Sans Condensed" style:font-weight-complex="normal"/>
    </style:style>
    <style:style style:name="T8" style:family="text">
      <style:text-properties fo:font-size="12pt" fo:font-weight="bold" fo:background-color="#ffffff" style:font-name-asian="Batang" style:font-size-asian="12pt" style:font-weight-asian="bold" style:font-name-complex="DejaVu Sans Condensed" style:font-size-complex="12pt" style:font-weight-complex="bold"/>
    </style:style>
    <style:style style:name="T9" style:family="text">
      <style:text-properties fo:font-size="12pt" style:font-size-asian="12pt" style:font-name-complex="DejaVu Sans Condensed" style:font-size-complex="12pt"/>
    </style:style>
    <style:style style:name="T10" style:family="text">
      <style:text-properties fo:font-size="12pt" fo:background-color="#ffffff" style:font-name-asian="Batang" style:font-size-asian="12pt" style:font-name-complex="DejaVu Sans Condensed" style:font-size-complex="12pt"/>
    </style:style>
    <style:style style:name="T11" style:family="text">
      <style:text-properties fo:font-size="12pt" fo:font-weight="normal" fo:background-color="#ffffff" style:font-name-asian="Batang" style:font-size-asian="12pt" style:font-weight-asian="normal" style:font-name-complex="DejaVu Sans Condensed" style:font-size-complex="12pt" style:font-weight-complex="normal"/>
    </style:style>
    <style:style style:name="T12" style:family="text">
      <style:text-properties fo:background-color="#ffffff" style:font-name-asian="Batang" style:font-name-complex="DejaVu Sans Condensed"/>
    </style:style>
    <style:style style:name="T13" style:family="text">
      <style:text-properties fo:font-weight="bold" fo:background-color="#ffffff" style:font-name-asian="Batang" style:font-weight-asian="bold" style:font-name-complex="DejaVu Sans Condensed" style:font-weight-complex="bold"/>
    </style:style>
    <style:style style:name="T14" style:family="text">
      <style:text-properties fo:font-weight="normal" fo:background-color="#ffffff" style:font-name-asian="Batang" style:font-weight-asian="normal" style:font-name-complex="DejaVu Sans Condensed" style:font-weight-complex="normal"/>
    </style:style>
    <style:style style:name="T15" style:family="text">
      <style:text-properties style:font-name="Andika Basic" fo:font-size="12pt" fo:font-weight="bold" fo:background-color="#ffffff" style:font-name-asian="Batang" style:font-size-asian="12pt" style:font-weight-asian="bold" style:font-name-complex="DejaVu Sans Condensed" style:font-size-complex="12pt" style:font-weight-complex="bold"/>
    </style:style>
    <style:style style:name="T16" style:family="text">
      <style:text-properties style:font-name="Andika Basic" fo:font-size="12pt" style:font-size-asian="12pt" style:font-name-complex="DejaVu Sans Condensed" style:font-size-complex="12pt"/>
    </style:style>
    <style:style style:name="T17" style:family="text">
      <style:text-properties style:font-name="Andika Basic" fo:font-size="12pt" fo:background-color="#ffffff" style:font-name-asian="Batang" style:font-size-asian="12pt" style:font-name-complex="DejaVu Sans Condensed" style:font-size-complex="12pt"/>
    </style:style>
    <style:style style:name="T18" style:family="text">
      <style:text-properties style:font-name="Andika Basic" fo:font-size="12pt" fo:font-weight="normal" fo:background-color="#ffffff" style:font-name-asian="Batang" style:font-size-asian="12pt" style:font-weight-asian="normal" style:font-name-complex="DejaVu Sans Condensed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3"><text:span text:style-name="T8"/></text:p>
      <text:p text:style-name="P3"><text:span text:style-name="T8">MEMORIA FINAL GRUPO DE TRABAJO “EL ARTE EN LA S VIÑAS”</text:span></text:p>
      <text:p text:style-name="P6"><text:span text:style-name="T13">Mª Angustias Aguilera Gómez</text:span></text:p>
      <text:p text:style-name="P2"><text:span text:style-name="T8"/></text:p>
      <text:p text:style-name="P2"><text:span text:style-name="T8"/></text:p>
      <text:p text:style-name="P1"><text:span text:style-name="T15">1.- </text:span><text:span text:style-name="Strong_20_Emphasis"><text:span text:style-name="T16">Grado de consecución de los objetivos</text:span></text:span><text:span text:style-name="T16"> </text:span><text:span text:style-name="T15">Valoración y resultados obtenidos en relación con los objetivos propuestos.</text:span></text:p>
      <text:p text:style-name="P2"><text:span text:style-name="T8"/></text:p>
      <text:p text:style-name="P4"><text:span text:style-name="T12">El grado de consecución de los objetivos propuestos por este grupo de trabajo ha sido bastante positiva, ya que hemos conseguido que el alumnado participe en las actuaciones y sobre todo que el arte forme parte de las distintas conmemoraciones que se hacen dentro del centro. <text:s/>Hemos aunado alumnos y alumnas de la escuela de música, con alumnado de la escuela de baile, con alumnos y alumnas que están matriculados en música y otros que este año ya no están. La música ha sido el vehículo de encuentro de distintas actividades que al final nos enriquecen en valores, conocimientos, pensamientos, sentimientos, etc.</text:span></text:p>
      <text:p text:style-name="P5"><text:span text:style-name="T13"/></text:p>
      <text:p text:style-name="P5"><text:span text:style-name="T13"/></text:p>
      <text:p text:style-name="P1"><text:span text:style-name="T15">2.- <text:s text:c="2"/></text:span><text:span text:style-name="Strong_20_Emphasis"><text:span text:style-name="T17">Nivel de interacción entre los participantes</text:span></text:span><text:span text:style-name="Strong_20_Emphasis"><text:span text:style-name="T15">.</text:span></text:span></text:p>
      <text:p text:style-name="P1"><text:span text:style-name="Strong_20_Emphasis"><text:span text:style-name="T18">Los participantes hemos trabajado bastante en los recreo, de forma individual y en grupo, en las tardes de forma individual <text:s/>y han ido apareciendo otras ideas con compañeros y compañeras que no están en el grupo de trabajo para que participáramos <text:s/>con ellos. También se ha solicitado desde el grupo de trabajo la colaboración en varias actuaciones al aula específica.</text:span></text:span></text:p>
      <text:p text:style-name="P1"><text:span text:style-name="Strong_20_Emphasis"><text:span text:style-name="T18"/></text:span></text:p>
      <text:p text:style-name="P1"><text:span text:style-name="T15">3.- </text:span><text:span text:style-name="Strong_20_Emphasis"><text:span text:style-name="T16">Grado de aplicación en su contexto educativo</text:span></text:span><text:span text:style-name="T16"> </text:span><text:span text:style-name="T15">Valoración del trabajo individual /grupal (señalar las incidencias que sean relevantes): actuaciones realizadas.</text:span></text:p>
      <text:p text:style-name="P5"><text:span text:style-name="T14">La aplicación es directa al contexto educativo. Contribuimos en la celebración de las diferentes efemérides, a la que asisten y participan variedad de alumnado, de departamentos, escuela de música, de baile, etc.</text:span></text:p>
      <text:p text:style-name="P5"><text:span text:style-name="T14">Es imprescindible tanto el trabajo individual como en grupo, ya que la suma de ellos hacen que cada actuación mejore tanto técnicamente como artísticamente.</text:span></text:p>
      <text:p text:style-name="P5"><text:span text:style-name="T14"/></text:p>
      <text:p text:style-name="P1"><text:span text:style-name="T15">4.- </text:span><text:span text:style-name="Strong_20_Emphasis"><text:span text:style-name="T16">Efectos producidos en el aula tras la transferencia de lo aprendido</text:span></text:span><text:span text:style-name="T16"> </text:span><text:span text:style-name="T15">Conclusiones y propuestas.</text:span></text:p>
      <text:p text:style-name="P5"><text:span text:style-name="T13"/></text:p>
      <text:p text:style-name="P4"><text:soft-page-break/><text:span text:style-name="T12">Mejor actitud ante las actividades grupales</text:span><text:span text:style-name="T13">.</text:span><text:span text:style-name="T12"> Se favorece el hábito de estar en un escenario y de disfrutar como público. Se potencia el interés por <text:s/>ampliar sus conocimientos en música para poder participar en los conciertos. Este año hay más alumnos y alumnas que quieren aprender piano, guitarra, batería, aprender a cantar... algunos hasta me cuentan que han adquirido o quieren hacerlo próximamente algún instrumento. </text:span></text:p>
      <text:p text:style-name="P4"><text:span text:style-name="T12"/></text:p>
      <text:p text:style-name="P1"><text:span text:style-name="T18"/></text:p>
      <text:p text:style-name="P1"><text:span text:style-name="T15">5.- </text:span><text:span text:style-name="Strong_20_Emphasis"><text:span text:style-name="T16">Productos, evidencias de aprendizaje que se han adquirido</text:span></text:span><text:span text:style-name="T16"> </text:span><text:span text:style-name="T15">En el caso de GT con Valoración Cualitativa comentar lo que <text:s/>proceda: <text:s/>relevancia, originalidad e innovación del proyecto, producción de materiales educativos originales , la revisión bibliográfica realizada sobre el tema de estudio, con la aportación de comentarios críticos, la incidencia del trabajo realizado en la práctica educativa del aula o centro, avalada por el Claustro y el Consejo Escolar del Centro. </text:span></text:p>
      <text:p text:style-name="P4"><text:span text:style-name="T12"/></text:p>
      <text:p text:style-name="P4"><text:span text:style-name="T12">Este grupo de trabajo ha participado <text:s/>en un proyecto que se propuso por parte de la Jefa del Departamento de Lengua y la de biblioteca “Subgeneración del 27” en el que se hace un recorrido <text:s/>por la obra de Lorca y se pone en escena a modo de conferencia donde se recitan poemas o partes destacadas de sus obras más conocidas y se acompaña de música <text:s/>y de canciones que tienen que ver con el tema.</text:span></text:p>
      <text:p text:style-name="P4"><text:span text:style-name="T12"/></text:p>
      <text:p text:style-name="P4"><text:span text:style-name="T12">Se ha grabado un vídeo de esa actuación, que se hizo en directo, en una tarde en la biblioteca, <text:s/>donde participaron en la puesta en escena profesorado y alumnado.</text:span></text:p>
      <text:p text:style-name="P4"><text:span text:style-name="T12"/></text:p>
      <text:p text:style-name="P4"><text:span text:style-name="T12">Se utilizará como material didáctico en las clases de literatura.</text:span></text:p>
      <text:p text:style-name="P5"><text:span text:style-name="T13"/></text:p>
      <text:p text:style-name="P1"><text:span text:style-name="T15">6.- </text:span><text:span text:style-name="Strong_20_Emphasis"><text:span text:style-name="T17">Destacar aspectos que hayan resultado interesantes</text:span></text:span><text:span text:style-name="T15"> </text:span></text:p>
      <text:p text:style-name="P5"><text:span text:style-name="T13"/></text:p>
      <text:p text:style-name="P4"><text:span text:style-name="T12"><text:tab/>Siempre el trabajo en grupo ha resultado interesante, ya que es un núcleo donde se aportan ideas, conocimientos, valores, actitudes, emociones, ilusiones y en resumen arte. </text:span></text:p>
      <text:p text:style-name="P4"><text:span text:style-name="T12"><text:tab/></text:span></text:p>
      <text:p text:style-name="P4"><text:span text:style-name="T12"><text:tab/>La emoción del alumnado, que siempre está dispuesto a colaborar y que se puede palpar la alegría que les da y la de todos en general, pienso que no es ya <text:s/>fácil prescindir de éstas actuaciones.</text:span></text:p>
      <text:p text:style-name="P4"><text:soft-page-break/><text:span text:style-name="T12"/></text:p>
      <text:p text:style-name="P4"><text:span text:style-name="T12"><text:tab/>El amor a la música y al arte <text:s/>nos empuja a no dejar este grupo de trabajo.</text:span></text:p>
      <text:p text:style-name="P4"><text:span text:style-name="T12"/></text:p>
      <text:p text:style-name="P4"><text:span text:style-name="T12"/></text:p>
      <text:p text:style-name="P1"><text:span text:style-name="T15">7:- </text:span><text:span text:style-name="Strong_20_Emphasis"><text:span text:style-name="T17">Destacar aspectos susceptibles de mejora</text:span></text:span><text:span text:style-name="T15"> </text:span></text:p>
      <text:p text:style-name="P4"><text:span text:style-name="T12"/></text:p>
      <text:p text:style-name="P4"><text:span text:style-name="T12">Mejorar la comunicación a través de correo electrónico o WhasatsApp con los integrantes y con el alumnado que participa de forma más directa.</text:span></text:p>
      <text:p text:style-name="P4"><text:span text:style-name="T12"/></text:p>
      <text:p text:style-name="P4"><text:span text:style-name="T12">Ir ampliando el número de alumnos y alumnas que les interesa participar en las actuaciones, ya que este año comienzan a graduarse en 2º de bachillerato y se nos van del centro.</text:span></text:p>
      <text:p text:style-name="P5"><text:span text:style-name="T13"/></text:p>
      <text:p text:style-name="P5"><text:span text:style-name="T13"/></text:p>
      <text:p text:style-name="P5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tang" svg:font-family="Batang, 바탕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24T20:54:26</meta:creation-date>
    <meta:document-statistic meta:table-count="0" meta:image-count="0" meta:object-count="0" meta:page-count="3" meta:paragraph-count="23" meta:word-count="693" meta:character-count="4240"/>
    <dc:date>2017-05-24T21:01:23</dc:date>
    <dc:creator>Usuario guadalinex</dc:creator>
    <meta:editing-duration>PT00H06M58S</meta:editing-duration>
    <meta:editing-cycles>1</meta:editing-cycles>
    <meta:generator>OpenOffice.org/3.2$Linux OpenOffice.org_project/320m12$Build-9483</meta:generator>
  </office:meta>
</office:document-meta>
</file>