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atang" svg:font-family="Batang, 바탕"/>
    <style:font-face style:name="DejaVu Sans condensen" svg:font-family="'DejaVu Sans condense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L1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21cm"/>
        </style:tab-stops>
      </style:paragraph-properties>
      <style:text-properties style:font-name="Arial" fo:font-size="12pt" fo:font-weight="bold" style:font-size-asian="12pt" style:font-weight-asian="bold" style:font-name-complex="DejaVu Sans Condensed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21cm"/>
        </style:tab-stops>
      </style:paragraph-properties>
      <style:text-properties style:font-name="Arial" fo:font-size="12pt" style:font-size-asian="12pt" style:font-name-complex="DejaVu Sans Condense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21cm"/>
        </style:tab-stops>
      </style:paragraph-properties>
      <style:text-properties style:font-name="Arial" fo:font-size="12pt" fo:font-weight="normal" style:font-size-asian="12pt" style:font-weight-asian="normal" style:font-name-complex="DejaVu Sans Condensed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DejaVu Sans Condensed" style:font-size-complex="12pt" style:font-weight-complex="normal"/>
    </style:style>
    <style:style style:name="P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2pt" fo:font-weight="bold" fo:background-color="#ffffff" style:font-size-asian="12pt" style:font-weight-asian="bold" style:font-name-complex="DejaVu Sans Condensed" style:font-size-complex="12pt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2pt" fo:font-weight="bold" fo:background-color="#ffffff" style:font-name-asian="Batang" style:font-size-asian="12pt" style:font-weight-asian="bold" style:font-name-complex="DejaVu Sans Condensed" style:font-size-complex="12pt" style:font-weight-complex="bold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2pt" fo:font-weight="normal" fo:background-color="#ffffff" style:font-size-asian="12pt" style:font-weight-asian="normal" style:font-name-complex="DejaVu Sans Condensed" style:font-size-complex="12pt" style:font-weight-complex="normal"/>
    </style:style>
    <style:style style:name="P10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style:font-name="Arial" fo:font-size="12pt" fo:font-weight="normal" fo:background-color="#ffffff" style:font-size-asian="12pt" style:font-weight-asian="normal" style:font-name-complex="DejaVu Sans Condensed" style:font-size-complex="12pt" style:font-weight-complex="normal"/>
    </style:style>
    <style:style style:name="P11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Arial" fo:font-size="12pt" fo:font-weight="normal" fo:background-color="#ffffff" style:font-size-asian="12pt" style:font-weight-asian="normal" style:font-name-complex="DejaVu Sans Condensed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fo:background-color="#ffffff" style:font-size-asian="12pt" style:font-weight-asian="bold" style:font-name-complex="DejaVu Sans Condensed" style:font-size-complex="12pt"/>
    </style:style>
    <style:style style:name="T1" style:family="text">
      <style:text-properties style:font-name="DejaVu Sans condensen" fo:font-size="12pt" style:font-size-asian="12pt" style:font-size-complex="12pt"/>
    </style:style>
    <style:style style:name="T2" style:family="text">
      <style:text-properties style:font-name="DejaVu Sans"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-asian="Batang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MEMORIA FINAL GRUPO DE TRABAJO “EL ARTE EN LAS VIÑAS”</text:p>
      <text:p text:style-name="P6"/>
      <text:p text:style-name="P11"><text:tab/>Mª Angustias Aguilera Gómez</text:p>
      <text:p text:style-name="P9"/>
      <text:p text:style-name="P7"/>
      <text:p text:style-name="P7">1.- Tareas realizadas, materiales elaborados y su aplicación en el aula.</text:p>
      <text:p text:style-name="P7"/>
      <text:p text:style-name="P7"/>
      <text:list xml:id="list1841295147" text:style-name="L1">
        <text:list-header>
          <text:p text:style-name="P2"><text:span text:style-name="Fuente_20_de_20_párrafo_20_predeter."><text:span text:style-name="T10">El flamenco (se trabajó más de forma particular en algunas clases)</text:span></text:span></text:p>
        </text:list-header>
      </text:list>
      <text:p text:style-name="P1"><text:span text:style-name="Fuente_20_de_20_párrafo_20_predeter."><text:span text:style-name="T10"><text:tab/>Concierto día contra la violencia de género</text:span></text:span></text:p>
      <text:p text:style-name="P1"><text:span text:style-name="Fuente_20_de_20_párrafo_20_predeter."><text:span text:style-name="T10"><text:tab/>Concierto de Navidad</text:span></text:span></text:p>
      <text:p text:style-name="P1"><text:span text:style-name="Fuente_20_de_20_párrafo_20_predeter."><text:span text:style-name="T10"><text:tab/>Concierto día de la Paz</text:span></text:span></text:p>
      <text:p text:style-name="P1"><text:span text:style-name="Fuente_20_de_20_párrafo_20_predeter."><text:span text:style-name="T10"><text:tab/>Concierto día de Andalucía</text:span></text:span></text:p>
      <text:p text:style-name="P1"><text:span text:style-name="Fuente_20_de_20_párrafo_20_predeter."><text:span text:style-name="T10"><text:tab/>Proyecto Federico García Lorca</text:span></text:span></text:p>
      <text:p text:style-name="P1"><text:span text:style-name="Fuente_20_de_20_párrafo_20_predeter."><text:span text:style-name="T10"><text:tab/>Concierto día contra la Homofobía</text:span></text:span></text:p>
      <text:p text:style-name="P1"><text:span text:style-name="Fuente_20_de_20_párrafo_20_predeter."><text:span text:style-name="T10"><text:tab/>Graduación</text:span></text:span></text:p>
      <text:p text:style-name="P1"><text:span text:style-name="Fuente_20_de_20_párrafo_20_predeter."><text:span text:style-name="T10"/></text:span></text:p>
      <text:p text:style-name="P1"><text:span text:style-name="Fuente_20_de_20_párrafo_20_predeter."><text:span text:style-name="T10"><text:tab/>Las tareas realizadas son diversas, desde adaptar partituras con el alumnado de 4ºC, 1º E y <text:s/>2º D, que de mis cursos, son los que en más eventos han participado, hasta hablar con Escuela de Música de Manilva o con la Escuela de Baile <text:s/>para que colaborara en algún concierto, hasta grabar, editar vídeos, ensayar con el alumnado y profesorado acompañar con la guitarra, investigar sobre la música relacionada con la generación del 27,etc.</text:span></text:span></text:p>
      <text:p text:style-name="P9">Todo nuestro material al final se recoge en los vídeos de las actuaciones que hacemos. </text:p>
      <text:p text:style-name="P9"/>
      <text:p text:style-name="P9">El material que elaboramos lo suelo aplicar a las clases, actúen en los conciertos o no, ya que en el aula formo grupos y hacen pequeños conciertos.</text:p>
      <text:p text:style-name="P9"/>
      <text:p text:style-name="P9"/>
      <text:p text:style-name="P7">2.- Comentario de los resultados obtenidos.</text:p>
      <text:p text:style-name="P7"/>
      <text:p text:style-name="P9">Han sido positivos y lo hemos podido trabajar en el aula con todos los niveles a los que imparto música. </text:p>
      <text:p text:style-name="P9"/>
      <text:p text:style-name="P9">Es importante que el alumnado aprenda a ser <text:s/>público y también a <text:s/>subirse a un escenario, así que con cada actuación estamos consiguiendo que vivan más de cerca estas dos experiencias.</text:p>
      <text:p text:style-name="P9"><text:s/></text:p>
      <text:p text:style-name="P9">Muchas de las canciones que se preparan para los conciertos las trabajamos en el aula de diferentes formas, como audición y análisis, para conocer los instrumentos, los tipos de voces, los acordes para los acompañamientos básicos, etc.</text:p>
      <text:p text:style-name="P9"/>
      <text:p text:style-name="P9"/>
      <text:p text:style-name="P9"><text:soft-page-break/>La disposición del alumnado me alegra muchísimo y creo que éste es uno de los mejores resultados que podemos obtener y como no la relación con todos los que participamos en este proyecto. </text:p>
      <text:p text:style-name="P11">¡Gracias a tod@s !</text:p>
      <text:p text:style-name="P11"/>
      <text:p text:style-name="P11"/>
      <text:p text:style-name="P7"/>
      <text:p text:style-name="P7">3.- Dificultades surgidas y cómo se han solventado.</text:p>
      <text:p text:style-name="P12"><text:tab/></text:p>
      <text:p text:style-name="P9">La mayor dificultad es el esfuerzo y dedicación que tienes que emplear, que como es normal se sale absolutamente de las horas que puedan ser reconocidas como grupo de trabajo. Aquí viene bien la expresión de <text:span text:style-name="T3">“por amor al arte”, </text:span><text:span text:style-name="T6">está fuera de lugar cuantificarlas, pero merece la pena por los resultados que estamos obteniendo a todos los niveles, personales, profesionales, como integrante de un Centro Educativo, etc.</text:span></text:p>
      <text:p text:style-name="P9"><text:span text:style-name="T4"/></text:p>
      <text:p text:style-name="P7">4.- Conclusiones.</text:p>
      <text:p text:style-name="P7"/>
      <text:p text:style-name="P9">Una experiencia muy positiva para mis clases, para el alumnado, para los compañeros y compañeras, para el centro en general.</text:p>
      <text:p text:style-name="P7"/>
      <text:p text:style-name="P7"/>
      <text:p text:style-name="P7">5.- Perspectivas de continuidad para el próximo curso.</text:p>
      <text:p text:style-name="P7"/>
      <text:p text:style-name="P10"><text:span text:style-name="T7">El amor a la música y al arte <text:s/>me empuja a no dejar este grupo de trabajo. </text:span></text:p>
      <text:p text:style-name="P10"><text:span text:style-name="T7">Sobre todo porque es un punto de encuentro donde nos enriquecemos todos y a muchos niveles.</text:span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8">6.- En el caso de GT con Valoración Cualitativa comentar lo que proceda: <text:s/>relevancia, originalidad e innovación del proyecto, producción de materiales educativos originales , la revisión bibliográfica realizada sobre el tema de estudio, con la aportación de comentarios críticos, la incidencia del trabajo realizado en la práctica educativa del aula o centro, avalada por el Claustro y el Consejo Escolar del Centro. </text:p>
      <text:p text:style-name="P4"/>
      <text:p text:style-name="P4"><text:tab/><text:tab/>La Jefa del <text:s/>Departamento de Lengua y la Coordinadora de <text:s/>Biblioteca nos dieron todo el programa sobre el que iban a tratar el tema de Federico García Lorca y las partes que necesitaban que fueran acompañadas de música. Estuve investigando sobre música de la época de Lorca, su relación con Falla y con la música. </text:p>
      <text:p text:style-name="P4"><text:tab/><text:tab/>Después de leer los poemas y fragmentos de su obra me decidí sobre las siguientes obras para interpretar con la guitarra clásica y que acompañarían la puesta en escena:</text:p>
      <text:p text:style-name="P4"/>
      <text:p text:style-name="P4"><text:tab/><text:tab/>Miguel Llobet. <text:span text:style-name="T3">“El testament d'Amelia”</text:span></text:p>
      <text:p text:style-name="P4"><text:tab/><text:tab/></text:p>
      <text:p text:style-name="P4"><text:tab/><text:tab/>Canción popular.<text:span text:style-name="T3"> “ La Tarara”</text:span></text:p>
      <text:p text:style-name="P4"><text:tab/><text:tab/></text:p>
      <text:p text:style-name="P4"><text:tab/><text:tab/>Manuel de Falla. “<text:span text:style-name="T3">Omaggio Le tombeau de Debussy”</text:span></text:p>
      <text:p text:style-name="P4"/>
      <text:p text:style-name="P4"><text:tab/><text:tab/>Francisco Tárrega. <text:span text:style-name="T3">“ Capricho Árabe”</text:span></text:p>
      <text:p text:style-name="P4"><text:soft-page-break/></text:p>
      <text:p text:style-name="P3"><text:tab/><text:tab/><text:span text:style-name="T8">Francisco Tárrega. </text:span><text:span text:style-name="T5">“Adelita”</text:span></text:p>
      <text:p text:style-name="P3"><text:span text:style-name="T8"/></text:p>
      <text:p text:style-name="P3"><text:span text:style-name="T8"><text:tab/><text:tab/>Manuel de Falla. </text:span><text:span text:style-name="T5">“ Canción del fuego fatuo. El Amor Brujo”</text:span></text:p>
      <text:p text:style-name="P3"><text:span text:style-name="T8"><text:tab/><text:tab/></text:span></text:p>
      <text:p text:style-name="P3"><text:span text:style-name="T8"><text:tab/><text:tab/>Francisco Tárrega. </text:span><text:span text:style-name="T5">“Recuerdos de la Alhambra”</text:span></text:p>
      <text:p text:style-name="P3"><text:span text:style-name="T8"/></text:p>
      <text:p text:style-name="P3"><text:span text:style-name="T8"><text:tab/><text:tab/>Francisco Tárrega. </text:span><text:span text:style-name="T5">“ Lágrima”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tang" svg:font-family="Batang, 바탕"/>
    <style:font-face style:name="DejaVu Sans condensen" svg:font-family="'DejaVu Sans condense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24T21:03:18</meta:creation-date>
    <meta:document-statistic meta:table-count="0" meta:image-count="0" meta:object-count="0" meta:page-count="3" meta:paragraph-count="43" meta:word-count="651" meta:character-count="3925"/>
    <dc:date>2017-05-24T21:26:59</dc:date>
    <dc:creator>Usuario guadalinex</dc:creator>
    <meta:editing-duration>PT00H03M38S</meta:editing-duration>
    <meta:editing-cycles>1</meta:editing-cycles>
    <meta:generator>OpenOffice.org/3.2$Linux OpenOffice.org_project/320m12$Build-9483</meta:generator>
  </office:meta>
</office:document-meta>
</file>