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00b0eb" officeooo:paragraph-rsid="0000b0eb"/>
    </style:style>
    <style:style style:name="P2" style:family="paragraph" style:parent-style-name="Standard">
      <style:paragraph-properties fo:text-align="justify" style:justify-single-word="false"/>
      <style:text-properties officeooo:rsid="0000b0eb" officeooo:paragraph-rsid="0000b0eb"/>
    </style:style>
    <style:style style:name="P3" style:family="paragraph" style:parent-style-name="Standard">
      <style:paragraph-properties fo:text-align="justify" style:justify-single-word="false"/>
      <style:text-properties officeooo:rsid="00028089" officeooo:paragraph-rsid="00028089"/>
    </style:style>
    <style:style style:name="T1" style:family="text">
      <style:text-properties officeooo:rsid="000436c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ALORACIÓN DE PROGRESO DE FORMACIÓN EN CENTRO</text:p>
      <text:p text:style-name="P1">Grupo <text:s/>de trabajo Cine e Historia</text:p>
      <text:p text:style-name="P1"/>
      <text:p text:style-name="P2">A lo largo del primer y el segundo trimestres, el grupo de trabajo ha realizado las reuniones previstas. Estas se han organizado a través de la web, poniendo en contacto al grupo (y coordinándolo) a través del correo electrónico y de una carpeta compartida en la que el grupo va colgando los enlaces de los distintos cortos y escenas.</text:p>
      <text:p text:style-name="P2"/>
      <text:p text:style-name="P2">El nivel de consecución de todos los objetivos propuestos es alto:</text:p>
      <text:p text:style-name="P2">- Buscar, evaluar, analizar y seleccionar escenas históricas para su uso en el aula.</text:p>
      <text:p text:style-name="P2">- Organizar las escenas históricas en épocas y niveles a los que irán dirigidas.</text:p>
      <text:p text:style-name="P2">- Formarnos en organización y difusión de concursos a nivel autonómico. Crear canales concretos para su difusión a través de la web (página web, Facebook, Twitter y blog)</text:p>
      <text:p text:style-name="P2">- Involucrar al profesorado, al alumnado y a toda la comunidad educativa en este proyecto.</text:p>
      <text:p text:style-name="P1"/>
      <text:p text:style-name="P2">Los objetivos de compilar un fondo documental de escenas de películas (y documentales o cualquier otro material audiovisual) para su uso en el aula y de formarnos para la organización del I Concurso de cortometrajes históricos (Historia y Suspense) se están cumplimentando tal y como se había previsto.</text:p>
      <text:p text:style-name="P2"/>
      <text:p text:style-name="P3">El uso de estas escenas para el trabajo diario con los alumnos también se está realizando conforme se planteó originalmente, aunque este curso se está desarrollando de una manera más intensa y con mayor impacto con los grupos de 1º <text:span text:style-name="T1">y 2º </text:span>de ESO <text:span text:style-name="T1">y 1º de bachillerato, nuestra idea es que tenga el mismo impacto en todos los grupos y en otras materias (EPVyA, Música, Lengua y Literatura, Biología…)</text:span></text:p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7-03-15T08:41:54.081928545</meta:creation-date>
    <dc:date>2017-03-15T09:17:50.227575347</dc:date>
    <dc:creator>usuario </dc:creator>
    <meta:editing-duration>PT5M15S</meta:editing-duration>
    <meta:editing-cycles>1</meta:editing-cycles>
    <meta:document-statistic meta:table-count="0" meta:image-count="0" meta:object-count="0" meta:page-count="1" meta:paragraph-count="10" meta:word-count="272" meta:character-count="1600" meta:non-whitespace-character-count="1337"/>
    <meta:generator>LibreOffice/5.0.5.2$Linux_x86 LibreOffice_project/00m0$Build-2</meta:generator>
  </office:meta>
</office:document-meta>
</file>