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57"/>CUENTO MOTOR: “En el circo”</text:span></text:p>
      <text:p text:style-name="Standard"><text:span text:style-name="T4">Fuente:</text:span><text:span text:style-name="T3"> </text:span><text:span text:style-name="T4">http://amoverelesqueleto.webnode.es/actividades/conceptos-asicos/cuentos-motores/</text:span><text:span text:style-name="T3"> <text:line-break/></text:span><text:span text:style-name="T1"><text:line-break/></text:span><text:span text:style-name="T2">NUMERO DE JUGADORES:</text:span><text:span text:style-name="T1"> Toda la clase.<text:line-break/><text:line-break/></text:span><text:span text:style-name="T2">OBJETIVOS:</text:span><text:span text:style-name="T1"><text:line-break/><text:line-break/>Educar la lateralidad.<text:line-break/>Desarrollar el esquema corporal.</text:span><text:bookmark text:name="_GoBack"/><text:span text:style-name="T1"><text:line-break/> Favorecer la dramatización de distintas emociones.<text:line-break/>Facilitar la aceptación corporal y la expresión desinhibida.<text:line-break/>Desarrollar la conciencia de sus pares de segmentos y de su simetría.<text:line-break/><text:line-break/></text:span><text:span text:style-name="T2">MATERIAL:<text:line-break/></text:span><text:span text:style-name="T1"><text:line-break/>Pelotas.<text:line-break/>Aros.<text:line-break/>Cuerdas.<text:line-break/> Saquitos.<text:line-break/><text:line-break/><text:line-break/></text:span><text:span text:style-name="T2">DESARROLLO:<text:line-break/></text:span><text:span text:style-name="T1"><text:line-break/>Ha llegado el circo a nuestra ciudad, y nosotros/as hemos ido a espiar mientras ensayaban, pero el vigilante nos descubre…, se lo comunica al encargado, y éste como se da cuenta que nos gusta mucho, ¡nos deja ensayar con ellos!<text:line-break/><text:line-break/>Y comenzamos con los payasos que hacen malabares con las pelotas:<text:line-break/><text:line-break/> Andan con la pelota en la cabeza sin sujetarla con las manos.<text:line-break/> Lanzan la pelota hacia arriba con las dos manos, y la reciben con las dos manos.<text:line-break/> Lanzan la pelota con las dos manos y la recogen con la mano derecha.<text:line-break/><text:line-break/>Luego vemos a los acróbatas, andando de puntillas sobre un alambre de cinco metros de altitud (andar de puntillas sobre una cuerda colocada sobre el suelo), con un saquito en la cabeza.<text:line-break/><text:line-break/>Después aparecieron los malabaristas, moviendo con el brazo derecho un aro, también con el izquierdo, y con la cintura.<text:line-break/><text:line-break/>Salieron luego los leones que rugían, y los elefantes con su larga trompa.<text:line-break/><text:line-break/></text:span><text:soft-page-break/><text:span text:style-name="T1">Por último vimos a los mismos que simulaban con su cara estar alegres, tristes, enfadados y asustados.<text:line-break/><text:line-break/>Para despedirnos de todos los artistas del circo, tiramos cohete (soplar con la mano frente a la boca, dar palmadas en las piernas alternando las manos, y lanzar el cohete elevando los brazos y haciendo el sonido con la boca.<text:line-break/><text:line-break/>Nos gustó tanto que regresamos a casa dando saltos de alegría.<text:line-break/><text:line-break/><text:line-break/><text:line-break/></text:span><text:span text:style-name="T2">VARIANTES:<text:line-break/></text:span><text:span text:style-name="T1"><text:line-break/> Lanzar la pelota con la mano derecha y recibir con la derecha, botarla en el suelo con la mano derecha de modo que sobrepase la cabeza y recibir con la misma mano… (obviamente los zurdos lo harán con la mano izquierda).<text:line-break/> Los acróbatas andan en bicicletas con una rueda (andar con un aro entre las piernas).<text:line-break/> Los mimos simulan estar dormidos, nerviosos, cantando, y soplan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ffi</meta:initial-creator>
    <dc:creator>Luffi</dc:creator>
    <meta:editing-cycles>2</meta:editing-cycles>
    <meta:creation-date>2016-10-27T08:55:00</meta:creation-date>
    <dc:date>2017-05-04T10:02:00</dc:date>
    <meta:editing-duration>PT4S</meta:editing-duration>
    <meta:generator>OpenOffice/4.1.5$Unix OpenOffice.org_project/415m1$Build-9789</meta:generator>
    <meta:document-statistic meta:table-count="0" meta:image-count="0" meta:object-count="0" meta:page-count="2" meta:paragraph-count="2" meta:word-count="351" meta:character-count="2213"/>
    <meta:user-defined meta:name="AppVersion">14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