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“CUENTO MOTOR: HE AQUÍ EL DOMADOR”</text:span></text:p>
      <text:p text:style-name="P1"><text:span text:style-name="T1">(20 min.)</text:span></text:p>
      <text:p text:style-name="P1"><text:span text:style-name="T4">Fuente:</text:span><text:span text:style-name="T3"> </text:span><text:span text:style-name="T4">http://amoverelesqueleto.webnode.es/actividades/conceptos-asicos/cuentos-motores/</text:span><text:span text:style-name="T3"> <text:line-break/></text:span><text:bookmark text:name="_GoBack"/></text:p>
      <text:p text:style-name="P2"/>
      <text:p text:style-name="Standard"><text:span text:style-name="T2">OBJETIVOS</text:span></text:p>
      <text:p text:style-name="Standard"><text:span text:style-name="T1">Escuchar atentamente y dramatizar las diferentes escenas que indica el cuento.</text:span></text:p>
      <text:p text:style-name="Standard"><text:span text:style-name="T1"><text:s/></text:span></text:p>
      <text:p text:style-name="Standard"><text:span text:style-name="T2">MATERIALES Y RECURSOS</text:span></text:p>
      <text:p text:style-name="Standard"><text:span text:style-name="T1">El espacio abierto del aula.</text:span></text:p>
      <text:p text:style-name="P2"/>
      <text:p text:style-name="Standard"><text:span text:style-name="T2">DESARROLLO</text:span></text:p>
      <text:p text:style-name="Standard"><text:span text:style-name="T1">La maestra contará este cuento motor a los niños para que lo vayan dramatizando según la historia. Ella irá haciéndolo también para que los niños lo puedan copiar.</text:span></text:p>
      <text:p text:style-name="P3"/>
      <text:p text:style-name="P1"><text:span text:style-name="T2">¡HE AQUÍ EL DOMADOR!</text:span></text:p>
      <text:p text:style-name="P2"/>
      <text:p text:style-name="P4"><text:span text:style-name="T1">Érase una vez un niño que se llamaba…(decir todos los niños de la clase) y que tenía vuestra edad, más o menos. A este niño, desde que nació, desde que era pequeñito pequeñito y estaba en la barriga de su mamá, (nos agachamos y nos tumbamos simulándolo) le gustaba jugar a ser animales. A veces hacía que era un gato (miau…miau…) e iba dando zarpazos; otras veces, pensaba que era un perro (guau…guau…), incluso hacía pis como ellos. También le gustaba volar como los pájaros y arrastrarse como las serpientes. ¡Y como los caracoles!, como los caracoles también, aunque eran muy lentos. (imitamos la forma de moverse y comunicarse de todos los animales)Pero los animales que más le gustaban del mundo… eran los leones (grrrrr…..). Como corrían y saltaban de un lado para otro, como se ponían a dos patas y volvían a correr. Pero sobretodo le gustaba como gruñían (nos convertimos en fieros leones).</text:span></text:p>
      <text:p text:style-name="P4"><text:span text:style-name="T1">Un día, este niño estaba con su mamá viendo la televisión, se estaba quedando dormido: bostezaba, se estiraba y se acurrucaba…cuando…¡de </text:span><text:soft-page-break/><text:span text:style-name="T1">repente! (hacemos como si nos estuviéramos quedando dormidos) Oyó: ¡CIRCO, CIRCO! ¡VEN AL CIRCO Y DISFRUTA CON NUESTRO DOMADOR DE LEONES! ¡EL INCREIBLE, EL MÁS VALIENTE! ¡CIRCO, CIRCO!</text:span></text:p>
      <text:p text:style-name="P2"/>
      <text:p text:style-name="P4"><text:span text:style-name="T1"><text:s/>El niño se levantó, gritó y saltó de alegría por toda la casa; cogió a su madre de la mano y se la llevó tirando hasta un asiento en la primera fila del circo, donde se sentaron a observar muy contentos (hacemos lo que nos indica el párrafo imaginándonos que llevamos a nuestra mamá de la mano).</text:span></text:p>
      <text:p text:style-name="P4"><text:span text:style-name="T1">En ese mismo instante, apareció el domador con su aro y su látigo. Tiraba el aro hacia arriba y lo volvía a coger, a veces se agachaba, lo tiraba y lo recogía. Así hasta 5 veces. Daba latigazos al suelo (zas, zas, zas…) ¡e incluso lo usaba para saltar a la comba! ¡Era espectacular! (realizamos las diferentes acciones).</text:span></text:p>
      <text:p text:style-name="Standard"><text:span text:style-name="T1">El domador estaba muy emocionado con su actuación; tanto, que no se dio cuenta de que un león se había escapado de su jaula y sigiloso, muy despacio y en silencio, con la boca abierta… se acercaba hacia él (en este caso hacemos como si fuésemos el león y nos comportamos acechantes)</text:span></text:p>
      <text:p text:style-name="Standard"><text:span text:style-name="T1">Nuestro niño lo vio y sin dudarlo ni un momento, saltó de su asiento, se puso delante del domador y … armado de valor, miró a los ojos al león, levantó un dedo y dijo: ¡QUIETO! (imitamos al niño). El silencio reinaba en el circo. ¿Qué pasará? Se preguntaban todos. El león cerró la boca y se sentó al lado de nuestro niño. Quieto, tranquilo y con la boca cerrada. Todo el mundo aplaudió y vitoreó a nuestro héroe. Entonces, el domador, que estaba muy asustado, se quitó su traje, lo dejó en el suelo y se fue. Nuestro niño, lo recogió: se puso los pantalones, la camisa, la pajarita, y la chaqueta (hacemos como que nos vestimos). Cogió el aro y el látigo y desde entonces ha sido el mejor domador de leones del mundo. ¡Ah! ¡Hasta se dejó bigote! Ha pasado un poco el tiempo y se ha hecho mayor pero… ¿Lo queréis conocer?</text:span></text:p>
      <text:p text:style-name="P2"/>
      <text:p text:style-name="P2"/>
      <text:p text:style-name="Standard"><text:span text:style-name="T2">VARIACIONES DE LA ACTIVIDAD</text:span></text:p>
      <text:p text:style-name="Standard"><text:span text:style-name="T1">Podemos dificultar las acciones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Luffi</dc:creator>
    <meta:editing-cycles>2</meta:editing-cycles>
    <meta:creation-date>2016-10-20T09:52:00</meta:creation-date>
    <dc:date>2017-05-04T10:03:00</dc:date>
    <meta:editing-duration>PT4S</meta:editing-duration>
    <meta:generator>OpenOffice/4.1.5$Unix OpenOffice.org_project/415m1$Build-9789</meta:generator>
    <meta:document-statistic meta:table-count="0" meta:image-count="0" meta:object-count="0" meta:page-count="2" meta:paragraph-count="19" meta:word-count="599" meta:character-count="3461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