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ews Gothic" svg:font-family="'News Gothic', 'Times New Roman'" style:font-family-generic="roman"/>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P1" style:family="paragraph" style:parent-style-name="Normal_20__28_Web_29_">
      <style:paragraph-properties fo:margin-top="0cm" fo:margin-bottom="0.265cm" style:line-height-at-least="0.635cm" fo:background-color="#ffffff">
        <style:background-image/>
      </style:paragraph-properties>
      <style:text-properties fo:color="#333333"/>
    </style:style>
    <style:style style:name="P2" style:family="paragraph" style:parent-style-name="Normal_20__28_Web_29_" style:master-page-name="Standard">
      <style:paragraph-properties fo:margin-top="0cm" fo:margin-bottom="0.265cm" style:line-height-at-least="0.635cm" style:page-number="auto" fo:background-color="#ffffff">
        <style:background-image/>
      </style:paragraph-properties>
      <style:text-properties fo:color="#333333"/>
    </style:style>
    <style:style style:name="T1" style:family="text">
      <style:text-properties fo:color="#333333" style:font-name="News Gothic" fo:font-size="10.5pt" style:font-size-asian="10.5pt" style:font-name-complex="News Gothic"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CHA DIDÁCTICA DE LA MÚSICA EN PELÍCULAS II</text:p>
      <text:p text:style-name="P1"/>
      <text:p text:style-name="P1">Germán González Sánchez</text:p>
      <text:p text:style-name="P1"/>
      <text:p text:style-name="P1">Introducción</text:p>
      <text:p text:style-name="P1">El visionado de películas se puede aprovechar para concienciar a los espectadores sobre algunas características de la música.</text:p>
      <text:p text:style-name="P1">Objetivos generales</text:p>
      <text:p text:style-name="P1">Conocer películas relacionadas de distinta forma con la música y realizar una puesta en común de los elementos que comparten estas películas.</text:p>
      <text:p text:style-name="P1">Conocer la utilización del contraste como medio fundamental de enriquecer la expresividad.</text:p>
      <text:p text:style-name="P1">Desarrollar la memoria musical además de la visual y la combinación de ambas.</text:p>
      <text:p text:style-name="P1">Objetivos específicos</text:p>
      <text:p text:style-name="P1">Aumentar la conciencia del poder sugestivo de la música mediante sus principales elementos.</text:p>
      <text:p text:style-name="P1">Profundizar en el porqué del efecto musical y a través de qué elementos se llega a complementar el transcurso de un argumento potenciando su interiorización por el espectador.</text:p>
      <text:p text:style-name="P1">Aumentar la creatividad y la imaginación mediante el aprovechamiento de los recursos fílmicos.</text:p>
      <text:p text:style-name="P1">Tomar conciencia de la relevancia de los recursos compositivos y efectos orquestales de la música en el cine.</text:p>
      <text:p text:style-name="P1">Contenidos</text:p>
      <text:p text:style-name="P1">Previo paso de una lluvia de ideas se pueden seleccionar las películas que se consideren más interesantes por cualquiera de los motivos y proceder después al visionado de las mismas.</text:p>
      <text:p text:style-name="P1">Instrumentación: cuerda, viento, percusión, canto, sonidos electrónicos.</text:p>
      <text:p text:style-name="P1"><text:soft-page-break/>Textura: monofónica, acórdica, polifónica, imitativa, heterofónica.</text:p>
      <text:p text:style-name="P1">Forma: abierta, cerrada. Leit-motiv, variaciones.</text:p>
      <text:p text:style-name="P1">Sonidos: agudos, medios, graves. Legato, picado.</text:p>
      <text:p text:style-name="P1">Adecuación de los sonidos a la imagen,</text:p>
      <text:p text:style-name="P1">Metodología</text:p>
      <text:p text:style-name="P1">Se puede hacer un estudio de la simbología de la música en las películas mediante una encuesta a un grupo de alumnos. Para ello tendrán que expresar de forma individual diversas cuestiones. Se tendrá en cuenta que dicha simbología no afecte a temas como la coeducación o la discriminación de la mujer en cualquiera de los sentidos.</text:p>
      <text:p text:style-name="P1">Se escucharán partes de la música sin imágenes tratando de adivinar qué representan en la película. Para evitar la excesiva abstracción sería conveniente conocer de antemano algo del argumento o hilo conductor de la trama.</text:p>
      <text:p text:style-name="P1">Sonoridad de diversas familias instrumentales y simbología que se pretende transmitir, entrevista individual y posteriormente llegar a un punto en común. Se tendrá en cuenta la sonoridad de los instrumentos electrónicos así como todo lo relacionado con las nuevas tecnologías.</text:p>
      <text:p text:style-name="P1">Forma musical. Señalaremos las distintas partes de la música y asignaremos cada parte a un grupo. Después cada grupo se identificará con una de estas partes y tratará de escenificar la imagen al escuchar la música.</text:p>
      <text:p text:style-name="P1">Se podría hacer el caso inverso. Se ponen las imágenes sin sonido, solamente con subtítulos, y se harán preguntas sobre las características a nivel técnico de la música que debería de acompañar. Se puede ver si se llega a un punto en común. Posteriormente se visiona con la música original para observar las coincidencias.</text:p>
      <text:p text:style-name="P1">Pasado un tiempo se podría hacer un ejercicio de memoria por el cual cada uno tendrá que recordar el máximo número de detalles de un fragmento de una película al escuchar la música que le caracteriza.</text:p>
      <text:p text:style-name="P1"><text:soft-page-break/>Al final de todo se puede hacer un debate para poder obtener unas conclusiones a nivel gener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ews Gothic" svg:font-family="'News Gothic', 'Times New Roman'" style:font-family-generic="roman"/>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lancasoy</meta:initial-creator>
    <meta:creation-date>2017-05-23T00:13:00</meta:creation-date>
    <dc:creator>Blancasoy</dc:creator>
    <dc:date>2017-05-23T22:48:00</dc:date>
    <meta:print-date>2017-05-23T22:48:00</meta:print-date>
    <meta:editing-cycles>3</meta:editing-cycles>
    <meta:editing-duration>PT4M</meta:editing-duration>
    <meta:document-statistic meta:table-count="0" meta:image-count="0" meta:object-count="0" meta:page-count="3" meta:paragraph-count="28" meta:word-count="491" meta:character-count="3157"/>
    <meta:generator>OpenOffice/4.1.5$Unix OpenOffice.org_project/415m1$Build-9789</meta:generator>
  </office:meta>
</office:document-meta>
</file>