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rebuchet MS" svg:font-family="'Trebuchet MS', Tahom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widows="1" fo:text-indent="0cm" style:auto-text-indent="false" fo:padding="0cm" fo:border="none"/>
      <style:text-properties fo:font-variant="normal" fo:text-transform="none" fo:color="#000000" style:font-name="Arial1" fo:letter-spacing="normal" fo:font-style="normal" fo:font-weight="normal"/>
    </style:style>
    <style:style style:name="P2" style:family="paragraph" style:parent-style-name="Heading_20_2">
      <style:paragraph-properties fo:margin-left="0cm" fo:margin-right="0cm" fo:widows="1" fo:text-indent="0cm" style:auto-text-indent="false" fo:padding="0cm" fo:border="none"/>
      <style:text-properties fo:font-variant="normal" fo:text-transform="none" fo:color="#000000" style:font-name="Arial1" fo:font-size="10pt" fo:letter-spacing="normal" fo:font-style="normal" style:font-size-asian="10pt" style:font-size-complex="10pt"/>
    </style:style>
    <style:style style:name="P3" style:family="paragraph" style:parent-style-name="Heading_20_3">
      <style:paragraph-properties fo:margin-left="0cm" fo:margin-right="0cm" fo:widows="1" fo:text-indent="0cm" style:auto-text-indent="false"/>
    </style:style>
    <style:style style:name="P4" style:family="paragraph" style:parent-style-name="Heading_20_3">
      <style:paragraph-properties fo:margin-left="0cm" fo:margin-right="0cm" fo:widows="1" fo:text-indent="0cm" style:auto-text-indent="false"/>
      <style:text-properties fo:font-variant="normal" fo:text-transform="none" fo:color="#000000" style:font-name="Arial1" fo:font-size="10pt" fo:letter-spacing="normal" fo:font-style="normal" fo:font-weight="bold" style:font-size-asian="10pt" style:font-size-complex="10pt"/>
    </style:style>
    <style:style style:name="P5" style:family="paragraph" style:parent-style-name="Heading_20_4">
      <style:paragraph-properties fo:margin-left="0cm" fo:margin-right="0cm" fo:widows="1" fo:text-indent="0cm" style:auto-text-indent="false"/>
    </style:style>
    <style:style style:name="P6" style:family="paragraph" style:parent-style-name="Heading_20_5">
      <style:paragraph-properties fo:margin-left="0cm" fo:margin-right="0cm" fo:widows="1" fo:text-indent="0cm" style:auto-text-indent="false"/>
      <style:text-properties fo:font-variant="normal" fo:text-transform="none" fo:color="#000000" style:font-name="Arial1" fo:font-size="10pt" fo:letter-spacing="normal" fo:font-style="normal" fo:font-weight="bold" style:font-size-asian="10pt" style:font-size-complex="10pt"/>
    </style:style>
    <style:style style:name="P7" style:family="paragraph" style:parent-style-name="Text_20_body">
      <style:paragraph-properties fo:margin-left="0cm" fo:margin-right="0cm" fo:widows="1" fo:text-indent="0cm" style:auto-text-indent="false"/>
      <style:text-properties fo:font-variant="normal" fo:text-transform="none" fo:color="#000000" style:font-name="Arial1" fo:font-size="10pt" fo:letter-spacing="normal" fo:font-style="normal" fo:font-weight="bold" style:font-size-asian="10pt" style:font-size-complex="10pt"/>
    </style:style>
    <style:style style:name="P8" style:family="paragraph" style:parent-style-name="Heading_20_2">
      <style:text-properties fo:font-variant="normal" fo:text-transform="none" fo:color="#000000" style:font-name="Trebuchet MS" fo:letter-spacing="normal" fo:font-style="normal"/>
    </style:style>
    <style:style style:name="P9" style:family="paragraph" style:parent-style-name="Heading_20_2">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0" style:family="paragraph" style:parent-style-name="Standard">
      <style:text-properties fo:color="#000000"/>
    </style:style>
    <style:style style:name="P11" style:family="paragraph" style:parent-style-name="Text_20_body" style:list-style-name="L1">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12" style:family="paragraph" style:parent-style-name="Text_20_body" style:list-style-name="L2">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13" style:family="paragraph" style:parent-style-name="Text_20_body" style:list-style-name="L3">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14" style:family="paragraph" style:parent-style-name="Text_20_body" style:list-style-name="L4">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15" style:family="paragraph" style:parent-style-name="Text_20_body" style:list-style-name="L5">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16" style:family="paragraph" style:parent-style-name="Text_20_body" style:list-style-name="L6">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17" style:family="paragraph" style:parent-style-name="Text_20_body" style:list-style-name="L7">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18" style:family="paragraph" style:parent-style-name="Text_20_body" style:list-style-name="L8">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19" style:family="paragraph" style:parent-style-name="Text_20_body" style:list-style-name="L9">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20" style:family="paragraph" style:parent-style-name="Text_20_body" style:list-style-name="L10">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21" style:family="paragraph" style:parent-style-name="Text_20_body" style:list-style-name="L11">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22" style:family="paragraph" style:parent-style-name="Text_20_body" style:list-style-name="L12">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23" style:family="paragraph" style:parent-style-name="Text_20_body" style:list-style-name="L13">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24" style:family="paragraph" style:parent-style-name="Text_20_body" style:list-style-name="L14">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25" style:family="paragraph" style:parent-style-name="Text_20_body" style:list-style-name="L15">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26" style:family="paragraph" style:parent-style-name="Text_20_body" style:list-style-name="L16">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27" style:family="paragraph" style:parent-style-name="Text_20_body" style:list-style-name="L17">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28" style:family="paragraph" style:parent-style-name="Text_20_body" style:list-style-name="L18">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29" style:family="paragraph" style:parent-style-name="Text_20_body" style:list-style-name="L19">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30" style:family="paragraph" style:parent-style-name="Text_20_body" style:list-style-name="L20">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31" style:family="paragraph" style:parent-style-name="Text_20_body" style:list-style-name="L21">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32" style:family="paragraph" style:parent-style-name="Text_20_body" style:list-style-name="L22">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33" style:family="paragraph" style:parent-style-name="Text_20_body" style:list-style-name="L23">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34" style:family="paragraph" style:parent-style-name="Text_20_body" style:list-style-name="L24">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35" style:family="paragraph" style:parent-style-name="Text_20_body" style:list-style-name="L25">
      <style:paragraph-properties fo:text-align="start" style:justify-single-word="false" fo:widows="1" fo:padding="0cm" fo:border="none"/>
      <style:text-properties fo:font-variant="normal" fo:text-transform="none" fo:color="#000000" style:font-name="Arial1" fo:font-size="10pt" fo:letter-spacing="normal" fo:font-style="normal" fo:font-weight="normal" style:font-size-asian="10pt" style:font-size-complex="10pt"/>
    </style:style>
    <style:style style:name="P36" style:family="paragraph" style:parent-style-name="Text_20_body" style:list-style-name="L13">
      <style:paragraph-properties fo:text-align="start" style:justify-single-word="false" fo:widows="1" fo:padding="0cm" fo:border="none"/>
      <style:text-properties fo:color="#000000" fo:font-size="10pt" style:font-size-asian="10pt" style:font-size-complex="10pt"/>
    </style:style>
    <style:style style:name="P37" style:family="paragraph" style:parent-style-name="Text_20_body" style:list-style-name="L18">
      <style:paragraph-properties fo:text-align="start" style:justify-single-word="false" fo:widows="1" fo:padding="0cm" fo:border="none"/>
      <style:text-properties fo:color="#000000" fo:font-size="10pt" style:font-size-asian="10pt" style:font-size-complex="10pt"/>
    </style:style>
    <style:style style:name="T1" style:family="text">
      <style:text-properties fo:font-variant="normal" fo:text-transform="none" fo:color="#000000" style:font-name="Arial1" fo:font-size="10pt" fo:letter-spacing="normal" fo:font-style="normal" fo:font-weight="bold" style:font-size-asian="10pt" style:font-size-complex="10pt"/>
    </style:style>
    <style:style style:name="T2" style:family="text">
      <style:text-properties fo:font-variant="normal" fo:text-transform="none" style:font-name="Arial1" fo:letter-spacing="normal" fo:font-style="normal" fo:font-weight="normal"/>
    </style:style>
    <style:style style:name="T3" style:family="text">
      <style:text-properties fo:font-size="10pt" fo:font-weight="bold" style:font-size-asian="10pt" style:font-size-complex="10pt"/>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http://www.congreso.es/consti/constitucion/indice/titulos/articulos.jsp?ini=10&amp;fin=55&amp;tipo=2</text:h>
      <text:h text:style-name="P8" text:outline-level="2">La Constitución española de 1978.</text:h>
      <text:h text:style-name="P2" text:outline-level="2">Título I. De los derechos y deberes fundamentales</text:h>
      <text:h text:style-name="P6" text:outline-level="5"><text:bookmark text:name="010"/>Artículo 10</text:h>
      <text:list xml:id="list2188770614037250021" text:style-name="L1">
        <text:list-item>
          <text:p text:style-name="P11">La dignidad de la persona, los derechos inviolables que le son inherentes, el libre desarrollo de la personalidad, el respeto a la ley y a los derechos de los demás son fundamento del orden político y de la paz social.</text:p>
        </text:list-item>
        <text:list-item>
          <text:p text:style-name="P11">Las normas relativas a los derechos fundamentales y a las libertades que la Constitución reconoce se interpretarán de conformidad con la Declaración Universal de Derechos Humanos y los tratados y acuerdos internacionales sobre las mismas materias ratificados por España.</text:p>
        </text:list-item>
      </text:list>
      <text:h text:style-name="P3" text:outline-level="3"><text:bookmark text:name="01"/><text:span text:style-name="Strong_20_Emphasis"><text:span text:style-name="T1">Capítulo primero. De los españoles y los extranjeros</text:span></text:span></text:h>
      <text:h text:style-name="P3" text:outline-level="3"><text:bookmark text:name="011"/><text:span text:style-name="Strong_20_Emphasis"><text:span text:style-name="T1">Capítulo segundo. Derechos y libertades</text:span></text:span></text:h>
      <text:h text:style-name="P4" text:outline-level="3">Artículo 14</text:h>
      <text:list xml:id="list6956381973333158857" text:style-name="L2">
        <text:list-header>
          <text:p text:style-name="P12">Los españoles son iguales ante la ley, sin que pueda prevalecer discriminación alguna por razón de nacimiento, raza, sexo, religión, opinión o cualquier otra condición o circunstancia personal o social.</text:p>
        </text:list-header>
      </text:list>
      <text:h text:style-name="P1" text:outline-level="4"><text:span text:style-name="Strong_20_Emphasis"><text:span text:style-name="T3">Sección 1.ª De los derechos fundamentales y de las libertades públicas</text:span></text:span></text:h>
      <text:p text:style-name="P7"/>
      <text:h text:style-name="P5" text:outline-level="4"><text:bookmark text:name="02_011"/><text:span text:style-name="Strong_20_Emphasis"><text:span text:style-name="T1">Sección 2.ª De los derechos y deberes de los ciudadanos</text:span></text:span><text:bookmark text:name="Sinopsis1019"/></text:h>
      <text:h text:style-name="P6" text:outline-level="5"><text:bookmark text:name="01020"/>Artículo 30</text:h>
      <text:list xml:id="list6065528655559730792" text:style-name="L3">
        <text:list-item>
          <text:list>
            <text:list-item>
              <text:p text:style-name="P13">Los españoles tienen el derecho y el deber de defender a España.</text:p>
            </text:list-item>
            <text:list-item>
              <text:p text:style-name="P13">La ley fijará las obligaciones militares de los españoles y regulará, con las debidas garantías, la objeción de conciencia, así como las demás causas de exención del servicio militar obligatorio, pudiendo imponer, en su caso, una prestación social sustitutoria.</text:p>
            </text:list-item>
            <text:list-item>
              <text:p text:style-name="P13">Podrá establecerse un servicio civil para el cumplimiento de fines de interés general.</text:p>
            </text:list-item>
            <text:list-item>
              <text:p text:style-name="P13">Mediante ley podrán regularse los deberes de los ciudadanos en los casos de grave riesgo, catástrofe o calamidad pública.<text:bookmark text:name="Sinopsis1020"/></text:p>
            </text:list-item>
          </text:list>
        </text:list-item>
      </text:list>
      <text:h text:style-name="P6" text:outline-level="5"><text:bookmark text:name="01021"/>Artículo 31</text:h>
      <text:list xml:id="list5347071825612634363" text:style-name="L4">
        <text:list-item>
          <text:list>
            <text:list-item>
              <text:p text:style-name="P14">Todos contribuirán al sostenimiento de los gastos públicos de acuerdo con su capacidad económica mediante un sistema tributario justo inspirado en los principios de igualdad y progresividad que, en ningún caso, tendrá alcance confiscatorio.</text:p>
            </text:list-item>
            <text:list-item>
              <text:p text:style-name="P14">El gasto público realizará una asignación equitativa de los recursos públicos, y su programación y ejecución responderán a los criterios de eficiencia y economía.</text:p>
            </text:list-item>
            <text:list-item>
              <text:p text:style-name="P14">Sólo podrán establecerse prestaciones personales o patrimoniales de carácter público con arreglo a la ley.<text:bookmark text:name="Sinopsis1021"/></text:p>
            </text:list-item>
          </text:list>
        </text:list-item>
      </text:list>
      <text:h text:style-name="P6" text:outline-level="5"><text:bookmark text:name="01022"/>Artículo 32</text:h>
      <text:list xml:id="list8681998717346716806" text:style-name="L5">
        <text:list-item>
          <text:list>
            <text:list-item>
              <text:p text:style-name="P15">El hombre y la mujer tienen derecho a contraer matrimonio con plena igualdad jurídica.</text:p>
            </text:list-item>
            <text:list-item>
              <text:p text:style-name="P15">La ley regulará las formas de matrimonio, la edad y capacidad para contraerlo, los <text:soft-page-break/>derechos y deberes de los cónyuges, las causas de separación y disolución y sus efectos.<text:bookmark text:name="Sinopsis1022"/></text:p>
            </text:list-item>
          </text:list>
        </text:list-item>
      </text:list>
      <text:h text:style-name="P6" text:outline-level="5"><text:bookmark text:name="01023"/>Artículo 33</text:h>
      <text:list xml:id="list6358996823025076877" text:style-name="L6">
        <text:list-item>
          <text:list>
            <text:list-item>
              <text:p text:style-name="P16">Se reconoce el derecho a la propiedad privada y a la herencia.</text:p>
            </text:list-item>
            <text:list-item>
              <text:p text:style-name="P16">La función social de estos derechos delimitará su contenido, de acuerdo con las leyes.</text:p>
            </text:list-item>
            <text:list-item>
              <text:p text:style-name="P16">Nadie podrá ser privado de sus bienes y derechos sino por causa justificada de utilidad pública o interés social, mediante la correspondiente indemnización y de conformidad con lo dispuesto por las leyes.<text:bookmark text:name="Sinopsis1023"/></text:p>
            </text:list-item>
          </text:list>
        </text:list-item>
      </text:list>
      <text:h text:style-name="P6" text:outline-level="5"><text:bookmark text:name="01024"/>Artículo 34</text:h>
      <text:list xml:id="list5620664001543765103" text:style-name="L7">
        <text:list-item>
          <text:list>
            <text:list-item>
              <text:p text:style-name="P17">Se reconoce el derecho de fundación para fines de interés general, con arreglo a la ley.</text:p>
            </text:list-item>
            <text:list-item>
              <text:p text:style-name="P17">Regirá también para las fundaciones lo dispuesto en los apartados 2 y 4 del artículo 22.<text:bookmark text:name="Sinopsis1024"/></text:p>
            </text:list-item>
          </text:list>
        </text:list-item>
      </text:list>
      <text:h text:style-name="P6" text:outline-level="5"><text:bookmark text:name="01025"/>Artículo 35</text:h>
      <text:list xml:id="list5773362293723566240" text:style-name="L8">
        <text:list-item>
          <text:list>
            <text:list-item>
              <text:p text:style-name="P18">Todos los españoles tienen el deber de trabajar y el derecho al trabajo, a la libre elección de profesión u oficio, a la promoción a través del trabajo y a una remuneración suficiente para satisfacer sus necesidades y las de su familia, sin que en ningún caso pueda hacerse discriminación por razón de sexo.</text:p>
            </text:list-item>
            <text:list-item>
              <text:p text:style-name="P18">La ley regulará un estatuto de los trabajadores.<text:bookmark text:name="Sinopsis1025"/></text:p>
            </text:list-item>
          </text:list>
        </text:list-item>
      </text:list>
      <text:h text:style-name="P6" text:outline-level="5"><text:bookmark text:name="01026"/>Artículo 36</text:h>
      <text:list xml:id="list395005578135435213" text:style-name="L9">
        <text:list-header>
          <text:p text:style-name="P19">La ley regulará las peculiaridades propias del régimen jurídico de los Colegios Profesionales y el ejercicio de las profesiones tituladas. La estructura interna y el funcionamiento de los Colegios deberán ser democráticos.<text:bookmark text:name="Sinopsis1026"/></text:p>
        </text:list-header>
      </text:list>
      <text:h text:style-name="P6" text:outline-level="5"><text:bookmark text:name="01027"/>Artículo 37</text:h>
      <text:list xml:id="list542110566788188891" text:style-name="L10">
        <text:list-item>
          <text:list>
            <text:list-item>
              <text:p text:style-name="P20">La ley garantizará el derecho a la negociación colectiva laboral entre los representantes de los trabajadores y empresarios, así como la fuerza vinculante de los convenios.</text:p>
            </text:list-item>
            <text:list-item>
              <text:p text:style-name="P20">Se reconoce el derecho de los trabajadores y empresarios a adoptar medidas de conflicto colectivo. La ley que regule el ejercicio de este derecho, sin perjuicio de las limitaciones que puedan establecer, incluirá las garantías precisas para asegurar el funcionamiento de los servicios esenciales de la comunidad.<text:bookmark text:name="Sinopsis1027"/></text:p>
            </text:list-item>
          </text:list>
        </text:list-item>
      </text:list>
      <text:h text:style-name="P6" text:outline-level="5"><text:bookmark text:name="01028"/>Artículo 38</text:h>
      <text:list xml:id="list7343550143173226641" text:style-name="L11">
        <text:list-header>
          <text:p text:style-name="P21">Se reconoce la libertad de empresa en el marco de la economía de mercado. Los poderes públicos garantizan y protegen su ejercicio y la defensa de la productividad, de acuerdo con las exigencias de la economía general y, en su caso, de la planificación.</text:p>
        </text:list-header>
      </text:list>
      <text:h text:style-name="P3" text:outline-level="3"><text:bookmark text:name="012"/><text:span text:style-name="Strong_20_Emphasis"><text:span text:style-name="T1">Capítulo tercero. De los principios rectores de la política social y económica</text:span></text:span><text:bookmark text:name="Sinopsis1028"/></text:h>
      <text:h text:style-name="P6" text:outline-level="5"><text:bookmark text:name="01029"/>Artículo 39</text:h>
      <text:list xml:id="list4180608756768325588" text:style-name="L12">
        <text:list-item>
          <text:list>
            <text:list-item>
              <text:p text:style-name="P22">Los poderes públicos aseguran la protección social, económica y jurídica de la familia.</text:p>
            </text:list-item>
            <text:list-item>
              <text:p text:style-name="P22">Los poderes públicos aseguran, asimismo, la protección integral de los hijos, iguales éstos ante la ley con independencia de su filiación, y de las madres, cualquiera que sea su estado civil. La ley posibilitará la investigación de la paternidad.</text:p>
            </text:list-item>
            <text:list-item>
              <text:p text:style-name="P22">Los padres deben prestar asistencia de todo orden a los hijos habidos dentro o fuera del matrimonio, durante su minoría de edad y en los demás casos en que legalmente proceda.</text:p>
            </text:list-item>
            <text:list-item>
              <text:p text:style-name="P22">Los niños gozarán de la protección prevista en los acuerdos internacionales que velan por sus derechos.<text:bookmark text:name="Sinopsis1029"/></text:p>
            </text:list-item>
          </text:list>
        </text:list-item>
      </text:list>
      <text:h text:style-name="P6" text:outline-level="5"><text:bookmark text:name="01030"/><text:soft-page-break/>Artículo 40</text:h>
      <text:list xml:id="list1495324209561621232" text:style-name="L13">
        <text:list-item>
          <text:list>
            <text:list-item>
              <text:p text:style-name="P23">Los poderes públicos promoverán las condiciones favorables para el progreso social y económico y para una distribución de la renta regional y personal más equitativa, en el marco de una política de estabilidad económica. De manera especial realizarán una política orientada al pleno empleo.</text:p>
            </text:list-item>
            <text:list-item>
              <text:p text:style-name="P36"><text:span text:style-name="T2">Asimismo, los poderes públicos fomentarán una política que garantice la formación y readaptación profesionales; velarán por la seguridad e higiene en el trabajo y garantizarán el descanso necesario, mediante la limitación de la jornada laboral, las vacaciones periódicas retribuidas y la promoción de centros adecuados</text:span><text:bookmark text:name="Sinopsis1030"/><text:span text:style-name="T2">.</text:span></text:p>
            </text:list-item>
          </text:list>
        </text:list-item>
      </text:list>
      <text:h text:style-name="P6" text:outline-level="5"><text:bookmark text:name="01031"/>Artículo 41</text:h>
      <text:list xml:id="list3070249555100956516" text:style-name="L14">
        <text:list-header>
          <text:p text:style-name="P24">Los poderes públicos mantendrán un régimen público de Seguridad Social para todos los ciudadanos, que garantice la asistencia y prestaciones sociales suficientes ante situaciones de necesidad, especialmente en caso de desempleo. La asistencia y prestaciones complementarias serán libres.<text:bookmark text:name="Sinopsis1031"/></text:p>
        </text:list-header>
      </text:list>
      <text:h text:style-name="P6" text:outline-level="5"><text:bookmark text:name="01032"/>Artículo 42</text:h>
      <text:list xml:id="list197032507255673892" text:style-name="L15">
        <text:list-header>
          <text:p text:style-name="P25">El Estado velará especialmente por la salvaguardia de los derechos económicos y sociales de los trabajadores españoles en el extranjero y orientará su política hacia su retorno.<text:bookmark text:name="Sinopsis1032"/></text:p>
        </text:list-header>
      </text:list>
      <text:h text:style-name="P6" text:outline-level="5"><text:bookmark text:name="01033"/>Artículo 43</text:h>
      <text:list xml:id="list6219006400150477510" text:style-name="L16">
        <text:list-item>
          <text:list>
            <text:list-item>
              <text:p text:style-name="P26">Se reconoce el derecho a la protección de la salud.</text:p>
            </text:list-item>
            <text:list-item>
              <text:p text:style-name="P26">Compete a los poderes públicos organizar y tutelar la salud pública a través de medidas preventivas y de las prestaciones y servicios necesarios. La ley establecerá los derechos y deberes de todos al respecto.</text:p>
            </text:list-item>
            <text:list-item>
              <text:p text:style-name="P26">Los poderes públicos fomentarán la educación sanitaria, la educación física y el deporte. Asimismo facilitarán la adecuada utilización del ocio.<text:bookmark text:name="Sinopsis1033"/></text:p>
            </text:list-item>
          </text:list>
        </text:list-item>
      </text:list>
      <text:h text:style-name="P6" text:outline-level="5"><text:bookmark text:name="01034"/>Artículo 44</text:h>
      <text:list xml:id="list2033832373328307662" text:style-name="L17">
        <text:list-item>
          <text:list>
            <text:list-item>
              <text:p text:style-name="P27">Los poderes públicos promoverán y tutelarán el acceso a la cultura, a la que todos tienen derecho.</text:p>
            </text:list-item>
            <text:list-item>
              <text:p text:style-name="P27">Los poderes públicos promoverán la ciencia y la investigación científica y técnica en beneficio del interés general.<text:bookmark text:name="Sinopsis1034"/></text:p>
            </text:list-item>
          </text:list>
        </text:list-item>
      </text:list>
      <text:h text:style-name="P6" text:outline-level="5"><text:bookmark text:name="01035"/>Artículo 45</text:h>
      <text:list xml:id="list2591859319384875160" text:style-name="L18">
        <text:list-item>
          <text:list>
            <text:list-item>
              <text:p text:style-name="P28">Todos tienen el derecho a disfrutar de un medio ambiente adecuado para el desarrollo de la persona, así como el deber de conservarlo.</text:p>
            </text:list-item>
            <text:list-item>
              <text:p text:style-name="P28">Los poderes públicos velarán por la utilización racional de todos los recursos naturales, con el fin de proteger y mejorar la calidad de la vida y defender y restaurar el medio ambiente, apoyándose en la indispensable solidaridad colectiva.</text:p>
            </text:list-item>
            <text:list-item>
              <text:p text:style-name="P37"><text:span text:style-name="T2">Para quienes violen lo dispuesto en el apartado anterior, en los términos que la ley fije se establecerán sanciones penales o, en su caso, administrativas, así como la obligación de reparar el daño causado</text:span><text:bookmark text:name="Sinopsis1035"/><text:span text:style-name="T2">.</text:span></text:p>
            </text:list-item>
          </text:list>
        </text:list-item>
      </text:list>
      <text:h text:style-name="P6" text:outline-level="5"><text:bookmark text:name="01036"/>Artículo 46</text:h>
      <text:list xml:id="list1340217993397345049" text:style-name="L19">
        <text:list-header>
          <text:p text:style-name="P29"/>
          <text:p text:style-name="P29">Los poderes públicos garantizarán la conservación y promoverán el enriquecimiento del patrimonio histórico, cultural y artístico de los pueblos de España y de los bienes que lo integran, cualquiera que sea su régimen jurídico y su titularidad. La ley penal sancionará los atentados contra este patrimonio.<text:bookmark text:name="Sinopsis1036"/></text:p>
        </text:list-header>
      </text:list>
      <text:h text:style-name="P6" text:outline-level="5"><text:bookmark text:name="01037"/><text:soft-page-break/>Artículo 47</text:h>
      <text:list xml:id="list7855824361048417113" text:style-name="L20">
        <text:list-header>
          <text:p text:style-name="P30">Todos los españoles tienen derecho a disfrutar de una vivienda digna y adecuada. Los poderes públicos promoverán las condiciones necesarias y establecerán las normas pertinentes para hacer efectivo este derecho, regulando la utilización del suelo de acuerdo con el interés general para impedir la especulación. La comunidad participará en las plusvalías que genere la acción urbanística de los entes públicos.<text:bookmark text:name="Sinopsis1037"/></text:p>
        </text:list-header>
      </text:list>
      <text:h text:style-name="P6" text:outline-level="5"><text:bookmark text:name="01038"/>Artículo 48</text:h>
      <text:list xml:id="list4044734811259198434" text:style-name="L21">
        <text:list-header>
          <text:p text:style-name="P31">Los poderes públicos promoverán las condiciones para la participación libre y eficaz de la juventud en el desarrollo político, social, económico y cultural.<text:bookmark text:name="Sinopsis1038"/></text:p>
        </text:list-header>
      </text:list>
      <text:h text:style-name="P6" text:outline-level="5"><text:bookmark text:name="01039"/>Artículo 49</text:h>
      <text:list xml:id="list1694650487224906638" text:style-name="L22">
        <text:list-header>
          <text:p text:style-name="P32">Los poderes públicos realizarán una política de previsión, tratamiento, rehabilitación e integración de los disminuidos físicos, sensoriales y psíquicos, a los que prestarán la atención especializada que requieran y los ampararán especialmente para el disfrute de los derechos que este Título otorga a todos los ciudadanos.<text:bookmark text:name="Sinopsis1039"/></text:p>
        </text:list-header>
      </text:list>
      <text:h text:style-name="P6" text:outline-level="5"><text:bookmark text:name="01040"/>Artículo 50</text:h>
      <text:list xml:id="list243825293022745504" text:style-name="L23">
        <text:list-header>
          <text:p text:style-name="P33">Los poderes públicos garantizarán, mediante pensiones adecuadas y periódicamente actualizadas, la suficiencia económica a los ciudadanos durante la tercera edad. Asimismo, y con independencia de las obligaciones familiares, promoverán su bienestar mediante un sistema de servicios sociales que atenderán sus problemas específicos de salud, vivienda, cultura y ocio.<text:bookmark text:name="Sinopsis1040"/></text:p>
        </text:list-header>
      </text:list>
      <text:h text:style-name="P6" text:outline-level="5"><text:bookmark text:name="01041"/>Artículo 51</text:h>
      <text:list xml:id="list5764865697175121818" text:style-name="L24">
        <text:list-item>
          <text:list>
            <text:list-item>
              <text:p text:style-name="P34">Los poderes públicos garantizarán la defensa de los consumidores y usuarios, protegiendo, mediante procedimientos eficaces, la seguridad, la salud y los legítimos intereses económicos de los mismos.</text:p>
            </text:list-item>
            <text:list-item>
              <text:p text:style-name="P34">Los poderes públicos promoverán la información y la educación de los consumidores y usuarios, fomentarán sus organizaciones y oirán a éstas en las cuestiones que puedan afectar a aquéllos, en los términos que la ley establezca.</text:p>
            </text:list-item>
            <text:list-item>
              <text:p text:style-name="P34">En el marco de lo dispuesto por los apartados anteriores, la ley regulará el comercio interior y el régimen de autorización de productos comerciales.<text:bookmark text:name="Sinopsis1041"/></text:p>
            </text:list-item>
          </text:list>
        </text:list-item>
      </text:list>
      <text:h text:style-name="P6" text:outline-level="5"><text:bookmark text:name="01042"/>Artículo 52</text:h>
      <text:list xml:id="list5644381093535746271" text:style-name="L25">
        <text:list-header>
          <text:p text:style-name="P35">La ley regulará las organizaciones profesionales que contribuyan a la defensa de los intereses económicos que les sean propios. Su estructura interna y funcionamiento deberán ser democráticos.</text:p>
        </text:list-header>
      </text:list>
      <text:p text:style-name="P10"/>
      <text:p text:style-name="P10">Actividades: ( justifica tus respuestas)</text:p>
      <text:p text:style-name="P10"/>
      <text:p text:style-name="P10">a) ¿Conocías estos artículos de nuestra Constitución?</text:p>
      <text:p text:style-name="P10"/>
      <text:p text:style-name="P10">b) ¿Te resulta positivo que nuestra Constitución dedique artículos a regular los derechos y deberes? </text:p>
      <text:p text:style-name="P10"/>
      <text:p text:style-name="P10">c) De estos artículos, ¿cúales te parecen más destacables?</text:p>
      <text:p text:style-name="P10"/>
      <text:p text:style-name="P10">d) ¿Añadirías algún otro artículo?</text:p>
      <text:p text:style-name="P10"/>
      <text:p text:style-name="P10">e) ¿Eliminarías algún artículo?</text:p>
      <text:p text:style-name="P10"/>
      <text:p text:style-name="P10">f) Realiza una puesta en común con tus compañeros y anota las conclus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rebuchet MS" svg:font-family="'Trebuchet MS', Tahom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13T18:24:15.75</meta:creation-date>
    <dc:date>2017-05-01T22:40:57.71</dc:date>
    <meta:editing-duration>PT14M52S</meta:editing-duration>
    <meta:editing-cycles>3</meta:editing-cycles>
    <meta:generator>OpenOffice/4.1.2$Win32 OpenOffice.org_project/412m3$Build-9782</meta:generator>
    <meta:document-statistic meta:table-count="0" meta:image-count="0" meta:object-count="0" meta:page-count="4" meta:paragraph-count="88" meta:word-count="1597" meta:character-count="10242"/>
  </office:meta>
</office:document-meta>
</file>