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, 'Lucida Sans Unicode', 'Liberation Sans', 'DejaVu Sans', 'TITUS Cyberbit Basic', Verdana, Arial, Helvetica, sans-serif"/>
    <style:font-face style:name="Linux Libertine" svg:font-family="'Linux Libertine', Georgia, Times, serif"/>
    <style:font-face style:name="Mangal1" svg:font-family="Mangal"/>
    <style:font-face style:name="inherit" svg:font-family="inherit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60%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 Unicode MS" fo:font-size="12.75pt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line-height="160%" fo:orphans="2" fo:widows="2" fo:text-indent="0cm" style:auto-text-indent="false"/>
      <style:text-properties fo:font-variant="normal" fo:text-transform="none" fo:color="#252525" style:font-name="sans-serif" fo:letter-spacing="normal" fo:language="es" fo:country="ES" fo:font-style="normal" fo:font-weight="normal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24pt" style:font-size-asian="24pt" style:font-size-complex="2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inherit" fo:font-weight="bold" fo:background-color="#ffffff"/>
    </style:style>
    <style:style style:name="T2" style:family="text">
      <style:text-properties fo:color="#252525" style:font-name="sans-serif" fo:font-size="10.5pt" fo:letter-spacing="normal"/>
    </style:style>
    <style:style style:name="T3" style:family="text">
      <style:text-properties fo:color="#0b0080" style:text-line-through-style="none" fo:font-size="12pt" fo:language="es" fo:country="ES" fo:font-style="italic" style:text-underline-style="none" style:text-blinking="false" style:font-size-asian="12pt" style:font-size-complex="12pt"/>
    </style:style>
    <style:style style:name="T4" style:family="text">
      <style:text-properties fo:font-variant="normal" fo:text-transform="none" fo:color="#252525" style:font-name="sans-serif" fo:letter-spacing="normal" fo:language="es" fo:country="ES" fo:font-style="normal" fo:font-weight="normal"/>
    </style:style>
    <style:style style:name="T5" style:family="text">
      <style:text-properties fo:font-variant="normal" fo:text-transform="none" fo:color="#252525" style:font-name="sans-serif" fo:letter-spacing="normal" fo:language="es" fo:country="ES" fo:font-style="normal" fo:font-weight="bold"/>
    </style:style>
    <style:style style:name="T6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7" style:family="text">
      <style:text-properties fo:font-variant="normal" fo:text-transform="none" fo:color="#0b0080" style:text-line-through-style="none" style:font-name="sans-serif" fo:letter-spacing="normal" fo:language="es" fo:country="ES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font-name="Linux Libertine" fo:letter-spacing="normal" fo:language="es" fo:country="ES" fo:font-style="normal" fo:font-weight="normal"/>
    </style:style>
    <style:style style:name="T9" style:family="text">
      <style:text-properties fo:font-variant="normal" fo:text-transform="none" fo:color="#000000" style:font-name="Linux Libertine" fo:font-size="12pt" fo:letter-spacing="normal" fo:language="es" fo:country="ES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style:font-name="Arial Unicode MS" fo:font-size="12.75pt" fo:letter-spacing="normal" fo:font-style="normal" fo:font-weight="normal"/>
    </style:style>
    <style:style style:name="T12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13" style:family="text">
      <style:text-properties fo:font-variant="normal" fo:text-transform="none" fo:color="#000000" style:font-name="sans-serif" fo:font-size="10.5pt" fo:letter-spacing="normal" fo:font-style="normal" fo:font-weight="bold"/>
    </style:style>
    <style:style style:name="T14" style:family="text">
      <style:text-properties fo:font-size="12pt" fo:language="es" fo:country="ES" fo:font-style="italic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firstHeading"/><text:span text:style-name="T8">Empatía </text:span><text:span text:style-name="T9">(</text:span><text:span text:style-name="T14">No debe confundirse con </text:span><text:a xlink:type="simple" xlink:href="https://es.wikipedia.org/wiki/Simpatía"><text:span text:style-name="T3">Simpatía</text:span></text:a><text:span text:style-name="T14">.)</text:span></text:h>
      <text:section text:style-name="Sect1" text:name="bodyContent">
        <text:section text:style-name="Sect2" text:name="mw-content-text">
          <text:p text:style-name="P1"><text:span text:style-name="T4">La </text:span><text:span text:style-name="T5">empatía </text:span><text:span text:style-name="T4">es la </text:span><text:a xlink:type="simple" xlink:href="https://es.wikipedia.org/wiki/Cognición">capacidad cognitiva</text:a><text:span text:style-name="T7"> </text:span><text:span text:style-name="T4">de percibir (en un contexto común) lo que otro ser puede sentir. También es descrita como un sentimiento de participación afectiva de una persona cuando se afecta a otra.</text:span></text:p>
          <text:p text:style-name="P3"><text:span text:style-name="T1">1. </text:span>f. Sentimiento de identificación con algo o alguien.</text:p>
          <text:p text:style-name="P3"><text:bookmark text:name="RmuJ3un"/><text:span text:style-name="T1">2. </text:span>f. Capacidad de identificarse con alguien y compartir sus sentimientos.</text:p>
          <text:p text:style-name="P3"/>
          <text:p text:style-name="P3"/>
          <text:p text:style-name="P3"><text:span text:style-name="T2">Cuando se habla de empatía se hace referencia a una habilidad tanto cognitiva como emocional del individuo, en la cual este es capaz de ponerse en la situación emocional de otro. Esto es muy diferente a ideas previamente empleadas como lo es la misma predecesora del término; la "simpatía" la cual se entiende en inglés como una sensación de lástima propia ante la situación desagradable de otra persona.</text:span> </text:p>
          <text:p text:style-name="P5"/>
        </text:section>
      </text:section>
      <text:p text:style-name="P6"/>
      <text:p text:style-name="P7">Asertividad</text:p>
      <text:p text:style-name="P6"/>
      <text:p text:style-name="P6"/>
      <text:p text:style-name="P2"><text:span text:style-name="Strong_20_Emphasis"><text:span text:style-name="T12">La </text:span></text:span><text:span text:style-name="T13">asertividad </text:span><text:span text:style-name="T12">es un modelo de relación interpersonal que consiste en conocer los propios derechos y defenderlos, respetando a los demás; tiene como premisa fundamental que toda persona posee derechos básicos o derechos asertivos. Como estrategia y estilo de comunicación, la asertividad se sitúa en un punto intermedio entre otras dos conductas polares: la pasividad, que consiste en permitir que terceros decidan por nosotros, o pasen por alto nuestras ideas; y por otro lado tenemos la agresividad, que se presenta cuando no somos capaces de ser objetivos y respetar las ideas de los demás</text:span></text:p>
      <text:p text:style-name="P2"><text:span text:style-name="T12">El concepto de asertividad suele definirse como un comportamiento comunicacional en el cual la persona no agrede ni se somete a la voluntad de otras personas, sino que manifiesta sus convicciones y defiende sus derechos. Es también una forma de expresión consciente, congruente, directa y equilibrada, cuya finalidad es comunicar nuestras ideas</text:span><text:span text:style-name="T6"> y sentimientos o defender nuestros legítimos derechos sin la intención de herir o perjudicar, actuando desde un estado interior de autoconfianza, en lugar de la emocionalidad limitante típica de la ansiedad, la culpa o la rabia. Contar con un criterio propio dentro de la sociedad es indispensable para comunicarnos de una mejor manera.</text:span></text:p>
      <text:p text:style-name="Standard"/>
      <text:p text:style-name="P4">Dicho<text:span text:style-name="T10"> </text:span>de<text:span text:style-name="T10"> </text:span>una<text:span text:style-name="T10"> </text:span>persona<text:span text:style-name="T11">: </text:span>Que<text:span text:style-name="T10"> </text:span>expresa<text:span text:style-name="T10"> </text:span>su<text:span text:style-name="T10"> </text:span>opinión<text:span text:style-name="T10"> </text:span>de<text:span text:style-name="T10"> </text:span>manera<text:span text:style-name="T10"> </text:span>firme<text:span text:style-name="T11">.</text:span> </text:p>
      <text:p text:style-name="Standard"/>
      <text:p text:style-name="Standard">Actividades:</text:p>
      <text:p text:style-name="Standard"/>
      <text:p text:style-name="Standard">a) Copia en tu cuaderno las definiciones de empatía ya asertividad.</text:p>
      <text:p text:style-name="Standard">b) <text:s/>Piensa y describe situaciones de la vida cotidiana en que sea necesaria la aplicación de los conceptos de empatía y asertividad.</text:p>
      <text:p text:style-name="P8">c) Pon en común tus respuestas con las de tus compañerso.</text:p>
      <text:p text:style-name="P8">d) Anota las conclusiones de la puesta en comú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, 'Lucida Sans Unicode', 'Liberation Sans', 'DejaVu Sans', 'TITUS Cyberbit Basic', Verdana, Arial, Helvetica, sans-serif"/>
    <style:font-face style:name="Linux Libertine" svg:font-family="'Linux Libertine', Georgia, Times, serif"/>
    <style:font-face style:name="Mangal1" svg:font-family="Mangal"/>
    <style:font-face style:name="inherit" svg:font-family="inherit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1T09:10:28.90</meta:creation-date>
    <dc:date>2017-04-27T14:26:48</dc:date>
    <meta:editing-duration>PT00H22M32S</meta:editing-duration>
    <meta:editing-cycles>2</meta:editing-cycles>
    <meta:generator>OpenOffice.org/3.2$Linux OpenOffice.org_project/320m12$Build-9483</meta:generator>
    <dc:creator>Usuario guadalinex</dc:creator>
    <meta:document-statistic meta:table-count="0" meta:image-count="0" meta:object-count="0" meta:page-count="1" meta:paragraph-count="14" meta:word-count="394" meta:character-count="2446"/>
  </office:meta>
</office:document-meta>
</file>