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4.711cm" style:rel-column-width="56667*"/>
    </style:style>
    <style:style style:name="Tabla1.B" style:family="table-column">
      <style:table-column-properties style:column-width="2.302cm" style:rel-column-width="8868*"/>
    </style:style>
    <style:style style:name="Tabla1.1" style:family="table-row">
      <style:table-row-properties style:min-row-height="1.16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RASES POUR LE GROUPE DE TRAVAIL </text:p>
      <text:p text:style-name="P1">FRANÇAIS (LOLA ET NURIA)</text:p>
      <text:p text:style-name="P1">NIVEAUX DU CECRL</text:p>
      <text:p text:style-name="P1"/>
      <text:p text:style-name="P1">À quel niveau du CECRL appartiennent ces phrases et pourquoi?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Il a piqué le dico à son copain.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Sans Internet, on ne bavarderait pas avec ses amis par tchats mais au café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Nous, on aime beaucoup Paris et ses habitants parce qu'ils aiment les activités culturelles: ils vont au cinéma, à l'opéra, au théâtre. 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Pourtant, je reconnais que la télévision a un gros avantage: c'est un outil très utile pour apprendre une langue étrangère. <text:s/>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Je vous ai tout envoyé sauf omission de ma part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Si tu m'avais écouté, tu ne serais pas en train de te lamenter sur ton sort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Aussitôt qu'elle eut aperçu le loup, elle lui ouvrit la porte. 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Ce sont des gens qui ont du mal à vivre malgré tous leurs efforts et leur travail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Nous n'en avons jamais entendu parler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Je en savais pas qu'il était malade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Je crois que Julie est partie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Il me semble que Pierre va mieux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Tout ça, c'est à cause de toi. 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Bien qu'il en soit conscient, il n'admettra jamais qu'il a tort. 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Nous n'en avons jamais entendu parler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Je ne savais pas qu'il était malade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Je crois que Julie est partie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Il me semble que Pierre va mieux.</text:p>
          </table:table-cell>
          <table:table-cell table:style-name="Tabla1.B2" office:value-type="string">
            <text:p text:style-name="Standard"/>
          </table:table-cell>
        </table:table-row>
        <text:soft-page-break/>
        <table:table-row table:style-name="Tabla1.1">
          <table:table-cell table:style-name="Tabla1.A2" office:value-type="string">
            <text:p text:style-name="Standard">Tout ça, c'est à cause de toi.</text:p>
          </table:table-cell>
          <table:table-cell table:style-name="Tabla1.B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Standard">Bien qu'il en soit conscient, il n'admettra jamais qu'il a tort. </text:p>
          </table:table-cell>
          <table:table-cell table:style-name="Tabla1.B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0T09:16:43.63</meta:creation-date>
    <dc:date>2017-05-15T17:59:01.14</dc:date>
    <meta:editing-duration>PT21M18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24" meta:word-count="229" meta:character-count="1237"/>
  </office:meta>
</office:document-meta>
</file>