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Párrafodelista" style:list-style-name="LFO1" style:family="paragraph"/>
    <style:style style:name="T6" style:parent-style-name="Fuentedepárrafopredeter." style:family="text">
      <style:text-properties fo:font-size="12pt" style:font-size-asian="12pt" style:font-size-complex="12pt"/>
    </style:style>
    <style:style style:name="P7" style:parent-style-name="Párrafodelista" style:family="paragraph">
      <style:text-properties fo:font-weight="bold" style:font-weight-asian="bold" fo:font-size="12pt" style:font-size-asian="12pt" style:font-size-complex="12pt"/>
    </style:style>
    <style:style style:name="P8" style:parent-style-name="Párrafodelista" style:list-style-name="LFO2" style:family="paragraph">
      <style:text-properties fo:font-size="12pt" style:font-size-asian="12pt" style:font-size-complex="12pt"/>
    </style:style>
    <style:style style:name="P9" style:parent-style-name="Párrafodelista" style:list-style-name="LFO2" style:family="paragraph">
      <style:text-properties fo:font-size="12pt" style:font-size-asian="12pt" style:font-size-complex="12pt"/>
    </style:style>
    <style:style style:name="P10" style:parent-style-name="Párrafodelista" style:list-style-name="LFO2" style:family="paragraph">
      <style:text-properties fo:font-size="12pt" style:font-size-asian="12pt" style:font-size-complex="12pt"/>
    </style:style>
    <style:style style:name="P11" style:parent-style-name="Párrafodelista" style:list-style-name="LFO2" style:family="paragraph">
      <style:text-properties fo:font-size="12pt" style:font-size-asian="12pt" style:font-size-complex="12pt"/>
    </style:style>
    <style:style style:name="P12" style:parent-style-name="Párrafodelista" style:list-style-name="LFO2" style:family="paragraph">
      <style:text-properties fo:font-size="12pt" style:font-size-asian="12pt" style:font-size-complex="12pt"/>
    </style:style>
    <style:style style:name="P13" style:parent-style-name="Párrafodelista" style:list-style-name="LFO2" style:family="paragraph">
      <style:text-properties fo:font-size="12pt" style:font-size-asian="12pt" style:font-size-complex="12pt"/>
    </style:style>
    <style:style style:name="P14" style:parent-style-name="Párrafodelista" style:list-style-name="LFO2" style:family="paragraph">
      <style:text-properties fo:font-size="12pt" style:font-size-asian="12pt" style:font-size-complex="12pt"/>
    </style:style>
    <style:style style:name="P15" style:parent-style-name="Párrafodelista" style:list-style-name="LFO2" style:family="paragraph">
      <style:text-properties fo:font-size="12pt" style:font-size-asian="12pt" style:font-size-complex="12pt"/>
    </style:style>
    <style:style style:name="P16" style:parent-style-name="Párrafodelista" style:family="paragraph">
      <style:text-properties fo:font-size="12pt" style:font-size-asian="12pt" style:font-size-complex="12pt"/>
    </style:style>
    <style:style style:name="P17" style:parent-style-name="Párrafodelista" style:list-style-name="LFO1" style:family="paragraph">
      <style:text-properties fo:font-size="12pt" style:font-size-asian="12pt" style:font-size-complex="12pt"/>
    </style:style>
    <style:style style:name="P18" style:parent-style-name="Párrafodelista" style:family="paragraph">
      <style:text-properties fo:font-size="12pt" style:font-size-asian="12pt" style:font-size-complex="12pt"/>
    </style:style>
    <style:style style:name="P19" style:parent-style-name="Párrafodelista" style:list-style-name="LFO1" style:family="paragraph">
      <style:text-properties fo:font-size="12pt" style:font-size-asian="12pt" style:font-size-complex="12pt"/>
    </style:style>
    <style:style style:name="P20" style:parent-style-name="Párrafodelista" style:list-style-name="LFO3" style:family="paragraph">
      <style:text-properties fo:font-size="12pt" style:font-size-asian="12pt" style:font-size-complex="12pt"/>
    </style:style>
    <style:style style:name="P21" style:parent-style-name="Párrafodelista" style:list-style-name="LFO3" style:family="paragraph">
      <style:text-properties fo:font-size="12pt" style:font-size-asian="12pt" style:font-size-complex="12pt"/>
    </style:style>
    <style:style style:name="P22" style:parent-style-name="Párrafodelista" style:list-style-name="LFO3" style:family="paragraph"/>
    <style:style style:name="T23" style:parent-style-name="Fuentedepárrafopredeter." style:family="text">
      <style:text-properties fo:font-size="12pt" style:font-size-asian="12pt" style:font-size-complex="12pt"/>
    </style:style>
    <style:style style:name="P24" style:parent-style-name="Párrafodelista" style:family="paragraph">
      <style:text-properties fo:font-weight="bold" style:font-weight-asian="bold" fo:font-size="12pt" style:font-size-asian="12pt" style:font-size-complex="12pt"/>
    </style:style>
    <style:style style:name="P25" style:parent-style-name="Párrafodelista" style:family="paragraph">
      <style:text-properties fo:font-weight="bold" style:font-weight-asian="bold" fo:font-size="12pt" style:font-size-asian="12pt" style:font-size-complex="12pt"/>
    </style:style>
    <style:style style:name="T2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29" style:parent-style-name="Párrafodelista" style:family="paragraph">
      <style:paragraph-properties fo:margin-left="0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TableColumn33" style:family="table-column">
      <style:table-column-properties style:column-width="5.5555in"/>
    </style:style>
    <style:style style:name="Table32" style:family="table">
      <style:table-properties style:width="5.5555in" fo:margin-left="0.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P37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P38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P39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P40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P41" style:parent-style-name="Párrafodelista" style:family="paragraph">
      <style:paragraph-properties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/>
      <text:p text:style-name="P2">SEGUIMIENTO DE GRUPOS DE TRABAJO</text:p>
      <text:p text:style-name="P3">Punto 3 del documento<text:s/>“seguimiento GT”. COMPARTIMOS LO QUE ME INQUIETA O NECESITO</text:p>
      <text:p text:style-name="P4">Cada miembro del GT ha cumplimentado el apartado 1 del documento. <text:s/>Las conclusiones<text:s/>son las siguientes:</text:p>
      <text:list text:style-name="LFO1" text:continue-numbering="true">
        <text:list-item>
          <text:p text:style-name="P5"><text:span text:style-name="T6">Existe un cambio importante entre lo que “antes pensaba… ahora pienso…”. Antes algunos considerabais que no conocíais esta metodología o, para otros, que era hacer juegos determinados y de forma puntual.</text:span></text:p>
        </text:list-item>
      </text:list>
      <text:p text:style-name="P7">Ahora pensáis sobre la GAMIFICACIÓN:<text:s/></text:p>
      <text:list text:style-name="LFO2" text:continue-numbering="true">
        <text:list-item>
          <text:p text:style-name="P8">Es una estrategia o metodología de trabajo muy amena y participativa para trabajar las competencias.</text:p>
        </text:list-item>
        <text:list-item>
          <text:p text:style-name="P9">Es una forma de trabajar mucho más amplia que consigue grandes dosis de motivación.</text:p>
        </text:list-item>
        <text:list-item>
          <text:p text:style-name="P10">Permite una implicación mayor y más divertida que hace un aprendizaje muchos más intenso y por lo tanto más potente.</text:p>
        </text:list-item>
        <text:list-item>
          <text:p text:style-name="P11">Mejora la motivación, ganas de hacer cosas por la implicación de las personas.</text:p>
        </text:list-item>
        <text:list-item>
          <text:p text:style-name="P12">Consigue una mejoría cuantificable y cualificable de las propuestas que se hacen en la materia.</text:p>
        </text:list-item>
        <text:list-item>
          <text:p text:style-name="P13">Es compatible con todas las fases de proceso y consigue buenos resultados en el alumnado.</text:p>
        </text:list-item>
        <text:list-item>
          <text:p text:style-name="P14">Es una metodología que puede llegar a convertirse en una de las principales estrategias para conseguir los objetivos con el alumnado.</text:p>
        </text:list-item>
        <text:list-item>
          <text:p text:style-name="P15">La aplicación de esta metodología en las V Jornadas Provinciales de E.F. “viene como anillo al dedo”.</text:p>
        </text:list-item>
      </text:list>
      <text:p text:style-name="P16"/>
      <text:list text:style-name="LFO1" text:continue-numbering="true">
        <text:list-item>
          <text:p text:style-name="P17">El aspecto coincidente que os inquieta a todos los miembros es: “Poder aplicar con éxito la gamificación en las próximas Jornadas de Educación Física”.</text:p>
        </text:list-item>
      </text:list>
      <text:p text:style-name="P18"/>
      <text:list text:style-name="LFO1" text:continue-numbering="true">
        <text:list-item>
          <text:p text:style-name="P19"><text:s/>Otros aspectos que os inquieta o necesitáis sobre la Gamificación:</text:p>
        </text:list-item>
      </text:list>
      <text:soft-page-break/>
      <text:list text:style-name="LFO3" text:continue-numbering="true">
        <text:list-item>
          <text:p text:style-name="P20">Más ejemplos prácticos y más experiencias de otras personas y profesores/as.</text:p>
        </text:list-item>
        <text:list-item>
          <text:p text:style-name="P21">Ver casos concretos in situ de cómo se realiza en clase.</text:p>
        </text:list-item>
        <text:list-item>
          <text:p text:style-name="P22"><text:span text:style-name="T23">Extrapolarlo a mi área.</text:span></text:p>
        </text:list-item>
      </text:list>
      <text:p text:style-name="P24"/>
      <text:p text:style-name="P25"/>
      <text:p text:style-name="Párrafodelista"><text:span text:style-name="T26">Punto 4 del documento</text:span><text:span text:style-name="T27"><text:s/>“seguimiento GT”</text:span><text:span text:style-name="T28">. PROPUESTAS DE MEJORA (Tenéis que subir en Colabor@ este apartado)</text:span></text:p>
      <text:p text:style-name="Párrafodelista">Intentamos <text:s/>dar soluciones al aspecto que nos inquieta:</text:p>
      <text:p text:style-name="P29"><text:tab/><text:span text:style-name="T30">PODER APLICAR CON ÉXITO LA GAMIFICACIÓN EN LAS PRÓXIMAS JORNADAS DE<text:s/></text:span><text:span text:style-name="T31"><text:tab/>EDUCACIÓN FÍSICA</text:span></text:p>
      <text:p text:style-name="Párrafodelista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árrafodelista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la Acosta</meta:initial-creator>
    <dc:creator>Lola Acosta</dc:creator>
    <meta:creation-date>2017-03-27T10:17:00Z</meta:creation-date>
    <dc:date>2017-03-27T11:20:00Z</dc:date>
    <meta:template xlink:href="Normal" xlink:type="simple"/>
    <meta:editing-cycles>6</meta:editing-cycles>
    <meta:editing-duration>PT3000S</meta:editing-duration>
    <meta:document-statistic meta:page-count="2" meta:paragraph-count="3" meta:word-count="293" meta:character-count="1903" meta:row-count="13" meta:non-whitespace-character-count="1613"/>
  </office:meta>
</office:document-meta>
</file>