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#ffffff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9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0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1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2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3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4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5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6" style:family="paragraph" style:parent-style-name="Standard" style:list-style-name="L9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7" style:family="paragraph" style:parent-style-name="Standard" style:list-style-name="L1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8" style:family="paragraph" style:parent-style-name="Standard" style:list-style-name="L1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9" style:family="paragraph" style:parent-style-name="Standard" style:list-style-name="L1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0" style:family="paragraph" style:parent-style-name="Standard" style:list-style-name="L1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1" style:family="paragraph" style:parent-style-name="Standard" style:list-style-name="L1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2" style:family="paragraph" style:parent-style-name="Standard" style:list-style-name="L1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3" style:family="paragraph" style:parent-style-name="Standard" style:list-style-name="L1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4" style:family="paragraph" style:parent-style-name="Standard" style:list-style-name="L1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5" style:family="paragraph" style:parent-style-name="Standard" style:list-style-name="L1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6" style:family="paragraph" style:parent-style-name="Standard" style:list-style-name="L2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7" style:family="paragraph" style:parent-style-name="Standard" style:list-style-name="L2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8" style:family="paragraph" style:parent-style-name="Standard" style:list-style-name="L2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9" style:family="paragraph" style:parent-style-name="Standard" style:list-style-name="L2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0" style:family="paragraph" style:parent-style-name="Standard" style:list-style-name="L2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1" style:family="paragraph" style:parent-style-name="Standard" style:list-style-name="L2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2" style:family="paragraph" style:parent-style-name="Standard" style:list-style-name="L2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3" style:family="paragraph" style:parent-style-name="Standard" style:list-style-name="L2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4" style:family="paragraph" style:parent-style-name="Standard" style:list-style-name="L3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5" style:family="paragraph" style:parent-style-name="Standard" style:list-style-name="L3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6" style:family="paragraph" style:parent-style-name="Standard" style:list-style-name="L3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7" style:family="paragraph" style:parent-style-name="Standard" style:list-style-name="L3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8" style:family="paragraph" style:parent-style-name="Standard" style:list-style-name="L3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9" style:family="paragraph" style:parent-style-name="Standard" style:list-style-name="L3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0" style:family="paragraph" style:parent-style-name="Standard" style:list-style-name="L3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1" style:family="paragraph" style:parent-style-name="Standard" style:list-style-name="L3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2" style:family="paragraph" style:parent-style-name="Standard" style:list-style-name="L39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3" style:family="paragraph" style:parent-style-name="Standard" style:list-style-name="L4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4" style:family="paragraph" style:parent-style-name="Standard" style:list-style-name="L4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5" style:family="paragraph" style:parent-style-name="Standard" style:list-style-name="L4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6" style:family="paragraph" style:parent-style-name="Standard" style:list-style-name="L4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7" style:family="paragraph" style:parent-style-name="Standard" style:list-style-name="L4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8" style:family="paragraph" style:parent-style-name="Standard" style:list-style-name="L4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9" style:family="paragraph" style:parent-style-name="Standard" style:list-style-name="L4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0" style:family="paragraph" style:parent-style-name="Standard" style:list-style-name="L4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1" style:family="paragraph" style:parent-style-name="Standard" style:list-style-name="L5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2" style:family="paragraph" style:parent-style-name="Standard" style:list-style-name="L5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3" style:family="paragraph" style:parent-style-name="Standard" style:list-style-name="L5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4" style:family="paragraph" style:parent-style-name="Standard" style:list-style-name="L5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6" style:family="paragraph" style:parent-style-name="Standard" style:list-style-name="L3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#ffffff" style:font-name-asian="Arial" style:font-name-complex="Arial"/>
    </style:style>
    <style:style style:name="P57" style:family="paragraph" style:parent-style-name="Standard" style:list-style-name="L4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#ffffff" style:font-name-asian="Arial" style:font-name-complex="Arial"/>
    </style:style>
    <style:style style:name="P58" style:family="paragraph" style:parent-style-name="Standard" style:list-style-name="L5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#ffffff" style:font-name-asian="Arial" style:font-name-complex="Arial"/>
    </style:style>
    <style:style style:name="P59" style:family="paragraph" style:parent-style-name="Standard" style:list-style-name="L5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#ffffff" style:font-name-asian="Arial" style:font-name-complex="Arial"/>
    </style:style>
    <style:style style:name="P60" style:family="paragraph" style:parent-style-name="Standard" style:list-style-name="L3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#ff0000" style:font-name-asian="Arial" style:font-name-complex="Arial"/>
    </style:style>
    <style:style style:name="P61" style:family="paragraph" style:parent-style-name="Standard" style:list-style-name="L19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2" style:family="paragraph" style:parent-style-name="Standard" style:list-style-name="L2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3" style:family="paragraph" style:parent-style-name="Standard" style:list-style-name="L29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4" style:family="paragraph" style:parent-style-name="Standard" style:list-style-name="L36">
      <style:paragraph-properties fo:margin-left="-0.635cm" fo:margin-right="0cm" fo:line-height="100%" fo:text-align="start" style:justify-single-word="false" fo:text-indent="0.635cm" style:auto-text-indent="false"/>
    </style:style>
    <style:style style:name="P65" style:family="paragraph" style:parent-style-name="Standard" style:list-style-name="L47">
      <style:paragraph-properties fo:margin-left="-0.635cm" fo:margin-right="0cm" fo:line-height="100%" fo:text-align="start" style:justify-single-word="false" fo:text-indent="0.635cm" style:auto-text-indent="false"/>
    </style:style>
    <style:style style:name="P66" style:family="paragraph" style:parent-style-name="Standard" style:list-style-name="L49">
      <style:paragraph-properties fo:margin-left="-0.635cm" fo:margin-right="0cm" fo:line-height="100%" fo:text-align="start" style:justify-single-word="false" fo:text-indent="0.635cm" style:auto-text-indent="false"/>
    </style:style>
    <style:style style:name="P67" style:family="paragraph" style:parent-style-name="Standard" style:list-style-name="L52">
      <style:paragraph-properties fo:margin-left="-0.635cm" fo:margin-right="0cm" fo:line-height="100%" fo:text-align="start" style:justify-single-word="false" fo:text-indent="0.635cm" style:auto-text-indent="false"/>
    </style:style>
    <style:style style:name="P6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background-color="#ffffff"/>
    </style:style>
    <style:style style:name="P69" style:family="paragraph" style:parent-style-name="Standard" style:list-style-name="L49">
      <style:paragraph-properties fo:margin-left="-0.635cm" fo:margin-right="0cm" fo:line-height="100%" fo:text-align="start" style:justify-single-word="false" fo:text-indent="0.635cm" style:auto-text-indent="false"/>
      <style:text-properties fo:background-color="#ffffff"/>
    </style:style>
    <style:style style:name="P70" style:family="paragraph" style:parent-style-name="Standard" style:list-style-name="L37">
      <style:paragraph-properties fo:margin-left="-0.635cm" fo:margin-right="0cm" fo:line-height="100%" fo:text-align="start" style:justify-single-word="false" fo:text-indent="0.635cm" style:auto-text-indent="false" fo:background-color="#ffffff">
        <style:background-image/>
      </style:paragraph-properties>
    </style:style>
    <style:style style:name="P71" style:family="paragraph" style:parent-style-name="Standard" style:list-style-name="L44">
      <style:paragraph-properties fo:margin-left="-0.635cm" fo:margin-right="0cm" fo:line-height="100%" fo:text-align="start" style:justify-single-word="false" fo:text-indent="0.635cm" style:auto-text-indent="false" fo:background-color="#ffffff">
        <style:background-image/>
      </style:paragraph-properties>
    </style:style>
    <style:style style:name="P72" style:family="paragraph" style:parent-style-name="Standard" style:list-style-name="L43">
      <style:paragraph-properties fo:margin-left="-0.635cm" fo:margin-right="0cm" fo:line-height="100%" fo:text-align="start" style:justify-single-word="false" fo:text-indent="0.635cm" style:auto-text-indent="false" fo:background-color="#ffffff">
        <style:background-image/>
      </style:paragraph-properties>
      <style:text-properties style:use-window-font-color="true" style:font-name="Arial" fo:font-size="12pt" fo:font-weight="normal" fo:background-color="#ffffff" style:font-name-asian="Arial" style:font-name-complex="Arial"/>
    </style:style>
    <style:style style:name="P73" style:family="paragraph" style:parent-style-name="Standard" style:list-style-name="L34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#ffffff" style:font-name-asian="Arial" style:font-name-complex="Arial"/>
    </style:style>
    <style:style style:name="P74" style:family="paragraph" style:parent-style-name="Standard" style:list-style-name="L43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#00ff00" style:font-name-asian="Arial" style:font-name-complex="Arial"/>
    </style:style>
    <style:style style:name="P75" style:family="paragraph" style:parent-style-name="Standard" style:list-style-name="L44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#00ff00" style:font-name-asian="Arial" style:font-name-complex="Arial"/>
    </style:style>
    <style:style style:name="P76" style:family="paragraph" style:parent-style-name="Standard" style:list-style-name="L39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#00ff00" style:font-name-asian="Arial" style:font-name-complex="Arial"/>
    </style:style>
    <style:style style:name="T3" style:family="text">
      <style:text-properties style:use-window-font-color="true" style:font-name="Arial" fo:font-size="12pt" fo:font-weight="normal" fo:background-color="#ff0000" style:font-name-asian="Arial" style:font-name-complex="Arial"/>
    </style:style>
    <style:style style:name="T4" style:family="text">
      <style:text-properties style:use-window-font-color="true" style:font-name="Arial" fo:font-size="12pt" fo:font-weight="normal" style:font-name-asian="Arial" style:font-name-complex="Arial"/>
    </style:style>
    <style:style style:name="T5" style:family="text">
      <style:text-properties style:use-window-font-color="true" style:font-name="Arial" fo:font-size="12pt" fo:font-weight="normal" fo:background-color="#ffffff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8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name-complex="Arial"/>
    </style:style>
    <style:style style:name="T9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10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Arial" style:font-name-complex="Arial"/>
    </style:style>
    <style:style style:name="T11" style:family="text">
      <style:text-properties style:use-window-font-color="true" style:text-position="super 58%" style:font-name="Arial" fo:font-size="12pt" fo:font-weight="normal" fo:background-color="#ffffff" style:font-name-asian="Arial" style:font-name-complex="Arial"/>
    </style:style>
    <style:style style:name="T12" style:family="text">
      <style:text-properties style:use-window-font-color="true" style:text-position="super 58%" style:font-name="Arial" fo:font-size="12pt" fo:font-weight="normal" style:font-name-asian="Arial" style:font-name-complex="Arial"/>
    </style:style>
    <style:style style:name="T13" style:family="text">
      <style:text-properties fo:background-color="#ffffff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Introducción.</text:p>
      <text:p text:style-name="P5"/>
      <text:p text:style-name="P5"/>
      <text:p text:style-name="P1"><text:span text:style-name="T1"><text:tab/>El departamento de ORIENTACIÓN, FORMACIÓN, EVALUACIÓN E INNOVACIÓN EDUCATIVA del </text:span><text:span text:style-name="T6">Conservatorio Elemental de Música “Macarena”</text:span><text:span text:style-name="T1"> está constituido por las siguientes profesores/as:</text:span></text:p>
      <text:p text:style-name="P5"/>
      <text:list xml:id="list6766426469406401910" text:style-name="L1">
        <text:list-item>
          <text:p text:style-name="P8">Dª Ramona Fuentes Leal: Jefa del departamento <text:s/>y profesora de flauta travesera.</text:p>
        </text:list-item>
        <text:list-item>
          <text:p text:style-name="P8">D. Ignacio Pérez de Aragón: director y profesor de violín.</text:p>
        </text:list-item>
        <text:list-item>
          <text:p text:style-name="P8">Dª Ana Sánchez Barrueco: Secretaria y profesora de violonchelo.</text:p>
        </text:list-item>
        <text:list-item>
          <text:p text:style-name="P68"><text:span text:style-name="T4">Dª Mari Carmen Rodríguez Sánchez: Profesora de violín</text:span><text:span text:style-name="T4">.</text:span></text:p>
        </text:list-item>
        <text:list-item>
          <text:p text:style-name="P55">Dº Carmen Fernández Portillo: Jefa del Departamento de Lenguaje Musical y Coro. </text:p>
        </text:list-item>
      </text:list>
      <text:p text:style-name="P5"/>
      <text:p text:style-name="P3"><text:tab/>Son muchas las funciones encomendadas para este departamento, por tanto realizaremos una evaluación constante de nuestro trabajo que nos permita valorar nuestra labor efectuada y modificar todos aquellos aspectos mejorables y que tengan incidencia directa en la formación del profesorado y en la evaluación de nuestro centro. En cuanto al Plan de Formación del profesorado este departamento es el representante del centro en el CEP de Sevilla y el coordinador e informador de las actividades que se propongan o realicen. Estas actividades formativas deben responder a las líneas prioritarias de la Consejería de Educación y sobre todo a las necesidades sentidas y expresadas por el profesorado del centro y debe ir encaminando a mejorar las prácticas educativas orientadas a la mayor calidad del aprendizaje del alumnado.</text:p>
      <text:p text:style-name="P3"/>
      <text:p text:style-name="P2">2. Funciones del departamento.</text:p>
      <text:p text:style-name="P5"/>
      <text:p text:style-name="P5"/>
      <text:p text:style-name="P3">Las funciones del departamento son:</text:p>
      <text:p text:style-name="P5"/>
      <text:list xml:id="list4600516463969917709" text:style-name="L2">
        <text:list-item>
          <text:p text:style-name="P9">Colaborar con el equipo directivo en la elaboración del plan de orientación y acción tutorial y en el plan de convivencia para su inclusión en el proyecto educativo y contribuir al desarrollo y a la aplicación de los mismos, planificando y poniendo actuaciones dirigidas a hacer efectiva la prevención de la violencia, la mejora de la convivencia escolar, la mediación y la resolución pacífica de los conflictos.</text:p>
        </text:list-item>
      </text:list>
      <text:p text:style-name="P5"/>
      <text:list xml:id="list744233643953285033" text:style-name="L3">
        <text:list-item>
          <text:p text:style-name="P10">Colaborar y asesorar a los departamentos de coordinación didáctica y al profesorado, bajo la coordinación de la jefatura de estudios en el desarrollo de medidas de atención a la diversidad del alumnado.</text:p>
        </text:list-item>
      </text:list>
      <text:p text:style-name="P5"/>
      <text:list xml:id="list5311834677893853682" text:style-name="L4">
        <text:list-item>
          <text:p text:style-name="P11">Asesorar al alumnado sobre las opciones que le ofrece el sistema educativo. Cuando optara por finalizar sus estudios, se garantizará la orientación profesional.</text:p>
        </text:list-item>
      </text:list>
      <text:p text:style-name="P5"/>
      <text:list xml:id="list8362501122030126148" text:style-name="L5">
        <text:list-item>
          <text:p text:style-name="P12">Realizar el diagnóstico de las necesidades formativas del profesorado como consecuencia de los resultados de la autoevaluación o de las evaluaciones internas o externas que se realicen.</text:p>
        </text:list-item>
      </text:list>
      <text:p text:style-name="P5"/>
      <text:list xml:id="list5942651532995640140" text:style-name="L6">
        <text:list-item>
          <text:p text:style-name="P13">Proponer al equipo directivo las actividades formativas que constituirán, cada curso escolar, el <text:s/>plan de formación del profesorado, para su inclusión en el proyecto educativo.</text:p>
        </text:list-item>
      </text:list>
      <text:p text:style-name="P5"/>
      <text:list xml:id="list3465953585091962758" text:style-name="L7">
        <text:list-item>
          <text:p text:style-name="P14">Elaborar, en colaboración con el correspondiente centro del profesorado en cuya zona <text:soft-page-break/>de actuación se encuentre el conservatorio, los proyectos de formación en centros.</text:p>
        </text:list-item>
      </text:list>
      <text:p text:style-name="P5"/>
      <text:list xml:id="list35547216523081762" text:style-name="L8">
        <text:list-item>
          <text:p text:style-name="P15">Coordinar la realización de las actividades de perfeccionamiento del profesorado.</text:p>
        </text:list-item>
      </text:list>
      <text:p text:style-name="P5"/>
      <text:list xml:id="list2495069265940406520" text:style-name="L9">
        <text:list-item>
          <text:p text:style-name="P16">Colaborar con el centro de del profesorado en cuya zona de actuación se encuentre el conservatorio en cualquier otro aspecto relativo a la oferta de actividades formativas e informar al Claustro de Profesorado de las mismas.</text:p>
        </text:list-item>
      </text:list>
      <text:p text:style-name="P5"/>
      <text:list xml:id="list8585829222995129271" text:style-name="L10">
        <text:list-item>
          <text:p text:style-name="P17">Investigar sobre el uso de las buenas prácticas docentes existentes y trasladarlas a los departamentos del conservatorio para su conocimiento y aplicación.</text:p>
        </text:list-item>
      </text:list>
      <text:p text:style-name="P5"/>
      <text:list xml:id="list7600416454705206019" text:style-name="L11">
        <text:list-item>
          <text:p text:style-name="P18">Fomentar el trabajo cooperativo de los equipos docentes.</text:p>
        </text:list-item>
      </text:list>
      <text:p text:style-name="P5"/>
      <text:list xml:id="list2616189312872981040" text:style-name="L12">
        <text:list-item>
          <text:p text:style-name="P19">Informar al profesorado sobre líneas de Investigación didáctica innovadoras que se estén llevando a cabo con respecto al currículo.</text:p>
        </text:list-item>
      </text:list>
      <text:p text:style-name="P5"/>
      <text:list xml:id="list829670853086072813" text:style-name="L13">
        <text:list-item>
          <text:p text:style-name="P20">Fomentar iniciativas entre los departamentos de coordinación didáctica que favorezcan la elaboración de materiales curriculares.</text:p>
        </text:list-item>
      </text:list>
      <text:p text:style-name="P5"/>
      <text:list xml:id="list8540908922917949821" text:style-name="L14">
        <text:list-item>
          <text:p text:style-name="P21">Establecer indicadores de calidad que permitan valorar la eficacia de las actividades desarrolladas por el conservatorio y realizar su seguimiento.</text:p>
        </text:list-item>
      </text:list>
      <text:p text:style-name="P5"/>
      <text:list xml:id="list2551972381436611082" text:style-name="L15">
        <text:list-item>
          <text:p text:style-name="P22">Elevar al Claustro de Profesores el plan para evaluar los aspectos educativos del Plan de Centro, la evolución del aprendizaje y el proceso de enseñanza.</text:p>
        </text:list-item>
      </text:list>
      <text:p text:style-name="P5"/>
      <text:list xml:id="list8334529784646935427" text:style-name="L16">
        <text:list-item>
          <text:p text:style-name="P23">Colaborar con la Agencia Andaluza de Evaluación Educativa en aquellas actuaciones relacionadas con la evaluación que se lleven a cabo en el conservatorio.</text:p>
        </text:list-item>
      </text:list>
      <text:p text:style-name="P5"/>
      <text:list xml:id="list1224550550119891043" text:style-name="L17">
        <text:list-item>
          <text:p text:style-name="P24">Proponer, al equipo directivo y al Claustro de Profesores, planes de mejora como resultado de las evaluaciones llevadas a cabo en el conservatorio.</text:p>
        </text:list-item>
      </text:list>
      <text:p text:style-name="P5"/>
      <text:list xml:id="list7527211609969338188" text:style-name="L18">
        <text:list-item>
          <text:p text:style-name="P25">Cualesquiera otras que le sean atribuidas en el proyecto del conservatorio o por Orden de la persona titular de la Consejería competente en materia de educación.</text:p>
        </text:list-item>
        <text:list-item>
          <text:p text:style-name="P25"/>
        </text:list-item>
      </text:list>
      <text:p text:style-name="P2">3. Funciones de los distintos apartados.</text:p>
      <text:p text:style-name="P5"/>
      <text:p text:style-name="P5"/>
      <text:list xml:id="list5080654086271375523" text:style-name="L19">
        <text:list-item>
          <text:p text:style-name="P61">FORMACIÓN:</text:p>
        </text:list-item>
      </text:list>
      <text:p text:style-name="P5"/>
      <text:list xml:id="list1502034624337099596" text:style-name="L20">
        <text:list-item>
          <text:p text:style-name="P26">Realizar el diagnóstico de las necesidades formativas del profesorado como consecuencia <text:s/>de los resultados de la autoevaluación o de las evaluaciones internas o externas que se realicen.</text:p>
        </text:list-item>
      </text:list>
      <text:p text:style-name="P5"/>
      <text:list xml:id="list3753065552615767576" text:style-name="L21">
        <text:list-item>
          <text:p text:style-name="P27">Proponer al equipo directivo las actividades formativas que constituirán, cada curso escolar, el plan de formación del profesorado, para su inclusión en el proyecto educativo.</text:p>
        </text:list-item>
      </text:list>
      <text:p text:style-name="P5"/>
      <text:list xml:id="list938893438062804399" text:style-name="L22">
        <text:list-item>
          <text:p text:style-name="P28">Elaborar, en colaboración con el correspondiente centro del profesorado del Cep de Sevilla los proyectos de formación en centros.</text:p>
        </text:list-item>
      </text:list>
      <text:p text:style-name="P5"/>
      <text:list xml:id="list2716989670684095345" text:style-name="L23">
        <text:list-item>
          <text:p text:style-name="P29">Coordinar la relización <text:s/>de las actividades de perfeccionamiento del profesorado.</text:p>
        </text:list-item>
      </text:list>
      <text:p text:style-name="P5"/>
      <text:list xml:id="list8043625593135777064" text:style-name="L24">
        <text:list-item>
          <text:p text:style-name="P30"><text:soft-page-break/>Colaborar con el centro del profesorado de Sevilla en cualquier otro aspecto relativo a la oferta de actividades formativas e informar al Claustro de Profesorado de las mismas.</text:p>
        </text:list-item>
      </text:list>
      <text:p text:style-name="P5"/>
      <text:p text:style-name="P3"><text:s text:c="20"/></text:p>
      <text:list xml:id="list3685915551714008523" text:style-name="L25">
        <text:list-item>
          <text:p text:style-name="P62">EVALUACIÓN:</text:p>
        </text:list-item>
      </text:list>
      <text:p text:style-name="P5"/>
      <text:list xml:id="list8433131310009158056" text:style-name="L26">
        <text:list-item>
          <text:p text:style-name="P31">Establecer indicadores de calidad que permitan valorar la eficacia de las actividades desarrolladas por el centro y a realizar su seguimiento.</text:p>
        </text:list-item>
      </text:list>
      <text:p text:style-name="P5"/>
      <text:list xml:id="list4069638249426542919" text:style-name="L27">
        <text:list-item>
          <text:p text:style-name="P32">Elevar al Claustro de Profesorado el plan para evaluar los aspectos educativos del Plan de Centro, la evolución del aprendizaje y el proceso de enseñanza.</text:p>
        </text:list-item>
      </text:list>
      <text:p text:style-name="P5"/>
      <text:list xml:id="list4415391404764413925" text:style-name="L28">
        <text:list-item>
          <text:p text:style-name="P33">Colaborar con la Agencia Andaluza de Evaluación Educativa en la aplicación y el seguimiento de las pruebas de evaluación de diagnóstico y en aquellas otras actuaciones relacionadas con la evaluación que se lleven a cabo en el conservatorio.</text:p>
        </text:list-item>
      </text:list>
      <text:p text:style-name="P5"/>
      <text:p text:style-name="P5"/>
      <text:list xml:id="list4220926680613159970" text:style-name="L29">
        <text:list-item>
          <text:p text:style-name="P63">INNOVACIÓN:</text:p>
        </text:list-item>
      </text:list>
      <text:p text:style-name="P5"/>
      <text:list xml:id="list8073329333635632148" text:style-name="L30">
        <text:list-item>
          <text:p text:style-name="P34">Investigar sobre el uso de buenas prácticas docentes existentes y trasladarlas a los departamentos del conservatorio.</text:p>
        </text:list-item>
      </text:list>
      <text:p text:style-name="P5"/>
      <text:list xml:id="list4850408565749520789" text:style-name="L31">
        <text:list-item>
          <text:p text:style-name="P35">Informar al profesorado sobre líneas de investigación didácticas innovadoras que se estén llevando a acabo en otros conservatorios.</text:p>
        </text:list-item>
      </text:list>
      <text:p text:style-name="P5"/>
      <text:list xml:id="list3154792895901288196" text:style-name="L32">
        <text:list-item>
          <text:p text:style-name="P36">Fomentar iniciativas entre los departamentos <text:s/>que favorezcan la elaboración de materiales curriculares atractivos para el alumnado.</text:p>
        </text:list-item>
      </text:list>
      <text:p text:style-name="P5"/>
      <text:list xml:id="list5353790596906933874" text:style-name="L33">
        <text:list-item>
          <text:p text:style-name="P37">Proponer al claustro de profesores <text:s/>y al equipo directivo, planes de mejora como resultado de las evaluaciones llevadas a cabo en el conservatorio.</text:p>
        </text:list-item>
      </text:list>
      <text:p text:style-name="P5"/>
      <text:p text:style-name="P5"/>
      <text:p text:style-name="P1"><text:span text:style-name="T1"><text:tab/>A continuación vamos a detallar en el apartado de </text:span><text:span text:style-name="T7">EVALUACIÓN</text:span><text:span text:style-name="T1"> las tareas que este departamento tiene planteadas para el presente curso y que nos servirán para ayudar a mejorar la calidad de enseñanza-aprendizaje en nuestro centro. Están planificadas basándonos en las </text:span><text:span text:style-name="T6">propuestas de mejoras</text:span><text:span text:style-name="T1"> que planteamos el curso anterior <text:s/>en nuestra </text:span><text:span text:style-name="T6">Memoria de Autoevaluación</text:span><text:span text:style-name="T1">.</text:span></text:p>
      <text:p text:style-name="P5"/>
      <text:p text:style-name="P2">4. Propuestas de mejora:</text:p>
      <text:p text:style-name="P5"/>
      <text:p text:style-name="P5"/>
      <text:p text:style-name="P4">3. LA EVALUACIÓN DE LOS RESULTADOS ESCOLARES Y LA <text:s/>ADOPCIÓN DE MEDIDAS DE MEJORA ADAPTADAS A LAS NECESIDADES DE APRENDIZAJE DEL ALUMNADO.</text:p>
      <text:p text:style-name="P5"/>
      <text:p text:style-name="P4"><text:tab/>3.1. Criterios de evaluación, promoción y titulación.</text:p>
      <text:p text:style-name="P6"/>
      <text:list xml:id="list941341918518107981" text:style-name="L34">
        <text:list-item>
          <text:p text:style-name="P56">VALORACIONES O EVIDENCIAS: Se ha conseguido la propuesta el curso anterior. pero consideramos muy importante continuar con ella este curso 2016/2017, ya que la plantilla de profesores que imparten la asignatura cambian todos los cursos.</text:p>
          <text:p text:style-name="P73"/>
        </text:list-item>
        <text:list-item>
          <text:p text:style-name="P60"><text:soft-page-break/><text:span text:style-name="T13">VALORACIÓN DE LOGROS: Se han concensuado los objetivos de las diferentes asignaturas y la aplicación de criterios de evaluación comunes, elaborando exámenes</text:span> <text:span text:style-name="T13">comunes por cursos. El profesorado de lenguaje musical recabó en su totalidad los datos necesarios y los resultados han sido bastante fiables, no supuerando la desviación inferior a 1,5 entre los profesores que conforman el tribunal.</text:span></text:p>
        </text:list-item>
      </text:list>
      <text:p text:style-name="P6"/>
      <text:p text:style-name="P5"/>
      <text:p text:style-name="P5"/>
      <text:list xml:id="list6616057621804113262" text:style-name="L35">
        <text:list-item>
          <text:p text:style-name="P38">PROPUESTAS DE MEJORA:</text:p>
        </text:list-item>
        <text:list-item>
          <text:p text:style-name="P38">Aunar criterios sobre los contenidos que se van a tratar en cada evaluación en las reuniones de departamento de lenguaje musical. </text:p>
        </text:list-item>
        <text:list-item>
          <text:p text:style-name="P38">Clarificar estos contenidos a la Comunidad Educativa para evitar quejas y diferencias de interpretación en la evaluación por parte de las familias.</text:p>
        </text:list-item>
        <text:list-item>
          <text:p text:style-name="P38">Elaborar los exámenes trimestrales, es decir las cuatro pruebas que componen la asignatura, (ritmo, entonación, dictado y teoría) en reuniones de departamento y así poder hacer el mismo en todos los grupos del mismo curso.</text:p>
        </text:list-item>
      </text:list>
      <text:p text:style-name="P5"/>
      <text:list xml:id="list7506762674413860958" text:style-name="L36">
        <text:list-item>
          <text:p text:style-name="P39">TEMPORALIZACIÓN:</text:p>
          <text:p text:style-name="P64"><text:span text:style-name="T3">.</text:span><text:span text:style-name="T5"> <text:s text:c="2"/>Se realizarán los tribunales en el primer trimestre. Si se consigue que la desviación sea inferior a 1,5 entre los profesores que componen el departamento de lenguaje musical no habría que hacerlo en los dos trimestres restantes.</text:span></text:p>
        </text:list-item>
      </text:list>
      <text:p text:style-name="P5"/>
      <text:list xml:id="list8759205508128222057" text:style-name="L37">
        <text:list-item>
          <text:p text:style-name="P40">PERSONAS RESPONSABLES: </text:p>
        </text:list-item>
        <text:list-item>
          <text:p text:style-name="P70"><text:span text:style-name="T1">Todos los profesores que componen el departamento de lenguaje musical. El coordinador será </text:span><text:span text:style-name="T5">Ramoni Fuentes Leal</text:span></text:p>
        </text:list-item>
      </text:list>
      <text:p text:style-name="P5"/>
      <text:list xml:id="list487378110291065046" text:style-name="L38">
        <text:list-item>
          <text:p text:style-name="P41">INDICADORES DE CALIDAD:</text:p>
        </text:list-item>
        <text:list-item>
          <text:p text:style-name="P41">Estadísticas sobre los resultados del alumnado en los exámenes por tribunal de los diferentes profesores en un mismo curso de Lenguaje Musical.</text:p>
        </text:list-item>
        <text:list-item>
          <text:p text:style-name="P41">El objetivo es mantener por trimestres una desviación inferior a 1.5 puntos entre los profesores de Lenguaje Musical que componen el tribunal.</text:p>
        </text:list-item>
      </text:list>
      <text:p text:style-name="P5"/>
      <text:p text:style-name="P1"><text:span text:style-name="T1"><text:tab/></text:span><text:span text:style-name="T6">3.2. La evaluación del alumnado que realiza el centro y procedimientos <text:tab/>formales de <text:tab/>evaluación.</text:span></text:p>
      <text:p text:style-name="P5"/>
      <text:list xml:id="list9122261119973085459" text:style-name="L39">
        <text:list-item>
          <text:p text:style-name="P42">VALORACIONES O EVIDENCIAS: <text:s/>MUY BUENO.</text:p>
          <text:p text:style-name="P76"/>
        </text:list-item>
        <text:list-item>
          <text:p text:style-name="P76"/>
        </text:list-item>
      </text:list>
      <text:list xml:id="list8334398380597427250" text:style-name="L40">
        <text:list-item>
          <text:p text:style-name="P43">PROPUESTAS DE MEJORA:</text:p>
        </text:list-item>
        <text:list-item>
          <text:p text:style-name="P43">Intentar cumplir con las programaciones propuestas en todos las especialidades, desde el primer curso de Enseñanzas Básicas y así evitar que el el último curso de estas enseñanzas los alumnos/as no tengan el nivel que requieren.</text:p>
        </text:list-item>
      </text:list>
      <text:p text:style-name="P5"/>
      <text:list xml:id="list7839173633108258557" text:style-name="L41">
        <text:list-item>
          <text:p text:style-name="P44">TEMPORALIZACIÓN:</text:p>
        </text:list-item>
        <text:list-item>
          <text:p text:style-name="P44">Todo el curso.</text:p>
        </text:list-item>
      </text:list>
      <text:p text:style-name="P5"/>
      <text:list xml:id="list7951298444261918623" text:style-name="L42">
        <text:list-item>
          <text:p text:style-name="P45">PERSONAS RESPONSABLES:</text:p>
        </text:list-item>
        <text:list-item>
          <text:p text:style-name="P45">Todo el profesorado. Coordinador: D. Ignacio Pérez de Aragón.</text:p>
        </text:list-item>
      </text:list>
      <text:p text:style-name="P5"/>
      <text:list xml:id="list886472686548535967" text:style-name="L43">
        <text:list-item>
          <text:p text:style-name="P46">INDICADORES DE <text:s/>CALIDAD:</text:p>
        </text:list-item>
        <text:list-item>
          <text:p text:style-name="P46">Resultados de las pruebas de acceso a Enseñanzas Profesionales. El objetivo es <text:soft-page-break/>alcanzar un mínimo del 65% de aprobados en los dos apartados que componen la prueba de acceso (Interpretación y Lenguaje Musical).</text:p>
          <text:p text:style-name="P74"/>
        </text:list-item>
        <text:list-item>
          <text:p text:style-name="P72">Resultados de las pruebas de acceso a Enseñanzas Profesionales. El objetivo es ue al menos 5 de as 7 asignaturas implicadas alcancen un mínimo del 65% de aprobados.</text:p>
        </text:list-item>
      </text:list>
      <text:p text:style-name="P5"/>
      <text:p text:style-name="P4">4. LA INCLUSIÓN ESCOLAR Y LA ATENCIÓN A LAS NECESIDADES DE APRENDIZAJE COMO RESPUESTA EDUCATIVA A TODO EL ALUMNADO Y A LA CONSECUCIÓN DEL ÉXITO ESCOLAR PARA TODOS.</text:p>
      <text:p text:style-name="P5"/>
      <text:p text:style-name="P4"><text:tab/>4.1. Medidas de atención a la diversidad adaptadas a las necesidades del <text:tab/>alumnado.</text:p>
      <text:p text:style-name="P5"/>
      <text:list xml:id="list5403320872054505846" text:style-name="L44">
        <text:list-item>
          <text:p text:style-name="P71"><text:span text:style-name="T1">VALORACIONES O EVIDENCIAS:</text:span><text:span text:style-name="T5">. CONSEGUIDO</text:span></text:p>
          <text:p text:style-name="P75"/>
        </text:list-item>
        <text:list-item>
          <text:p text:style-name="P57">Por segundo año, se han <text:s/>cumplido los objetivos propuestos según los indicadores aportados por el departamento de lenguaje musical. Se ha logrado concienciar a las familias para que el alumnado implicado asista a las clases de refuerzo de lenguaje musical con aprovechamiento.</text:p>
        </text:list-item>
      </text:list>
      <text:p text:style-name="P5"/>
      <text:list xml:id="list2629504929743568072" text:style-name="L45">
        <text:list-item>
          <text:p text:style-name="P47">PROPUESTAS DE MEJORA:</text:p>
        </text:list-item>
        <text:list-item>
          <text:p text:style-name="P47">Asistencia del alumnado que tenga la asignatura de lenguaje musical pendiente, tanto a las clases correspondientes al curso en el que está matriculado como al que tiene pendiente.</text:p>
        </text:list-item>
        <text:list-item>
          <text:p text:style-name="P47">La organización (duración y agrupación de los alumnos) queda pendiente de definir por parte del especialista de lenguaje musical.</text:p>
        </text:list-item>
        <text:list-item>
          <text:p text:style-name="P47">Puede hacerse un refuerzo positivo en la nota de la asignatura a la que los alumnos con asignaturas pendientes asisten.</text:p>
        </text:list-item>
      </text:list>
      <text:p text:style-name="P5"/>
      <text:list xml:id="list2103786220809202656" text:style-name="L46">
        <text:list-item>
          <text:p text:style-name="P48">TEMPORALIZACIÓN:</text:p>
        </text:list-item>
        <text:list-item>
          <text:p text:style-name="P48">Todo el curso.</text:p>
        </text:list-item>
      </text:list>
      <text:p text:style-name="P5"/>
      <text:list xml:id="list7299025682235625932" text:style-name="L47">
        <text:list-item>
          <text:p text:style-name="P49">RESPONSABLES:</text:p>
        </text:list-item>
        <text:list-item>
          <text:p text:style-name="P65"><text:span text:style-name="T1">Todos los profesores del centro. Coordinadora: </text:span><text:span text:style-name="T5">Carmen Fernández Portillo</text:span></text:p>
        </text:list-item>
      </text:list>
      <text:p text:style-name="P5"/>
      <text:list xml:id="list8392939558992117071" text:style-name="L48">
        <text:list-item>
          <text:p text:style-name="P50">INDICADORES DE CALIDAD:</text:p>
        </text:list-item>
        <text:list-item>
          <text:p text:style-name="P50">Aprobar el curso un mínimo del 65% del alumnos que asisten a clases de refuerzo de Lenguaje Musical.</text:p>
        </text:list-item>
        <text:list-item>
          <text:p text:style-name="P50">Asistencia a clases de refuerzo de al menos el 60% de los alumnos que tengan pendiente la asignatura de lenguaje musical pendiente.</text:p>
        </text:list-item>
      </text:list>
      <text:p text:style-name="P5"/>
      <text:p text:style-name="P4">7. OTRAS PROPUESTAS DE MEJORA EN RELACIÓN CON LOS OBJETIVOS PARA SU INCLUSIÓN EN EL PLAN DE CENTRO.</text:p>
      <text:p text:style-name="P6"/>
      <text:list xml:id="list7087253578168429821" text:style-name="L49">
        <text:list-item>
          <text:p text:style-name="P69"><text:span text:style-name="T4">VALORACIONES O EVIDENCIAS.</text:span><text:span text:style-name="T4">CONSEGUIDO</text:span></text:p>
        </text:list-item>
        <text:list-item>
          <text:p text:style-name="P69"><text:span text:style-name="T4">En este curso pasado se han localizado mas abandonos en 1</text:span><text:span text:style-name="T12">er</text:span><text:span text:style-name="T4"> curso de 2º ciclo y, en menor medida, en 1</text:span><text:span text:style-name="T12">er</text:span><text:span text:style-name="T4"> curso de 1</text:span><text:span text:style-name="T12">er</text:span><text:span text:style-name="T4"> ciclo.</text:span></text:p>
        </text:list-item>
        <text:list-item>
          <text:p text:style-name="P69"><text:span text:style-name="T4">En el 1</text:span><text:span text:style-name="T12">er</text:span><text:span text:style-name="T4"> curso de 2º ciclo puede afectar el cambio en la impartición de clases instrumentales, que pasan de colectivas a individuales, la menor ratio semanal y el aumento en la complejidad en los contenidos en cada asignatura.</text:span></text:p>
        </text:list-item>
        <text:list-item>
          <text:p text:style-name="P66"><text:span text:style-name="T5">En 1</text:span><text:span text:style-name="T11">er</text:span><text:span text:style-name="T5"> curso de de 1</text:span><text:span text:style-name="T11">er</text:span><text:span text:style-name="T5"> ciclo las familias no parecen tener plena conciencia de las responsabilidades implícitas en estas enseñanzas, en concreto la práctica diaria del </text:span><text:soft-page-break/><text:span text:style-name="T5">instrumento y lenguaje musical. Hay que concienciar a las familias de que no es una actividad extraescolar mas y que requiere un esfuerzo continuado. Es por ello que gran</text:span><text:span text:style-name="T2"> </text:span><text:span text:style-name="T5">parte del claustro <text:s/>hemos decidido hacer un </text:span><text:span text:style-name="T8">GRUPO DE TRABAJO</text:span><text:span text:style-name="T10">, donde podamos aunar toda la información posible que pudiera ayudar a los padres/madres a que a los hijos les rinda mas el tiempo de estudio en casa.</text:span></text:p>
        </text:list-item>
      </text:list>
      <text:p text:style-name="P5"/>
      <text:list xml:id="list3219413978379741397" text:style-name="L50">
        <text:list-item>
          <text:p text:style-name="P51">PROPUESTAS DE MEJORA:</text:p>
        </text:list-item>
        <text:list-item>
          <text:p text:style-name="P51">Cuantificar el porcentaje de abandonos, conocer sus causas y prevenirlos en el futuro.</text:p>
        </text:list-item>
      </text:list>
      <text:p text:style-name="P5"/>
      <text:list xml:id="list2471272071979869184" text:style-name="L51">
        <text:list-item>
          <text:p text:style-name="P52">TEMPORALIZACIÓN:</text:p>
        </text:list-item>
        <text:list-item>
          <text:p text:style-name="P52"><text:s/>Todo el curso.</text:p>
        </text:list-item>
      </text:list>
      <text:p text:style-name="P5"/>
      <text:list xml:id="list4805967819512714974" text:style-name="L52">
        <text:list-item>
          <text:p text:style-name="P53">PERSONAS RESPONSABLES:</text:p>
        </text:list-item>
        <text:list-item>
          <text:p text:style-name="P67"><text:span text:style-name="T1">Todo el profesorado. Coordinadora</text:span><text:span text:style-name="T5">Ana Sánchez Barrueco.</text:span></text:p>
        </text:list-item>
      </text:list>
      <text:p text:style-name="P5"/>
      <text:list xml:id="list8146558219318697554" text:style-name="L53">
        <text:list-item>
          <text:p text:style-name="P54">INDICADORES DE CALIDAD:</text:p>
        </text:list-item>
        <text:list-item>
          <text:p text:style-name="P54">Mantener el porcentaje de abandonos por debajo del 8%.</text:p>
        </text:list-item>
        <text:list-item>
          <text:p text:style-name="P54">Mantener el porcentaje de abandonos por cursos por debajo del 10%.</text:p>
        </text:list-item>
      </text:list>
      <text:p text:style-name="P5"/>
      <text:p text:style-name="P5"/>
      <text:p text:style-name="P2">5. Plan de formación.</text:p>
      <text:p text:style-name="P5"/>
      <text:p text:style-name="P5"/>
      <text:p text:style-name="P1"><text:span text:style-name="T1"><text:tab/>El claustro de profesores del curso anterior propuso para este curso el siguiente </text:span><text:span text:style-name="T6">Plan de Formación</text:span><text:span text:style-name="T1"> el cual fue enviado a la coordinadora del CEP de Sevilla </text:span><text:span text:style-name="T6">-Dª Mª Victoria Quejereta-</text:span><text:span text:style-name="T1"> para que lo tuviese en cuenta para el actual curso. Para ello el profesorado propuso un listado de actividades formativas individuales, que le llegaron por correo electrónico a la coordinadora del cep para ella poder elaborar el plan de Formación de este curso según la demanda y otras que hicimos a </text:span><text:span text:style-name="T9">nivel de centro </text:span><text:span text:style-name="T1">que son las siguientes:</text:span></text:p>
      <text:p text:style-name="P3"/>
      <text:p text:style-name="P5"/>
      <text:p text:style-name="P5"/>
      <text:list xml:id="list471352375133833408" text:style-name="L54">
        <text:list-header>
          <text:p text:style-name="P58"/>
        </text:list-header>
      </text:list>
      <text:list xml:id="list2601564955725647440" text:style-name="L55">
        <text:list-item>
          <text:p text:style-name="P59">GRUPO DE TRABAJO PARA LA CREACIÓN DE UN BLOG DE CENTRO. Coordinador D. IGNACIO PÉREZ DE ARAGÓN.</text:p>
        </text:list-item>
        <text:list-item>
          <text:p text:style-name="P59"><text:s/>CURSO SOBRE LA ENSEÑANZA, LA PEDAGOGÍA COMO HERRRAMIENTA DE APRENDIZAJE. Ponente D. José Antonio Torrado</text:p>
        </text:list-item>
      </text:list>
      <text:p text:style-name="P6"/>
      <text:p text:style-name="P5"/>
      <text:p text:style-name="P3"><text:tab/>Además del grupo de trabajo, la jefa del departamento, Dª Ramoni Fuentes Leal, mantendrá a los demás miembros del departamento y al claustro en general, informados de todas las convocatorias de cursos que vaya organizando el CEP de Sevilla durante el presente curso 2016/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13T17:50:20.13</dc:date>
    <meta:generator>OpenOffice/4.1.3$Win32 OpenOffice.org_project/413m1$Build-9783</meta:generator>
    <meta:document-statistic meta:table-count="0" meta:image-count="0" meta:object-count="0" meta:page-count="6" meta:paragraph-count="106" meta:word-count="2111" meta:character-count="13340"/>
    <meta:editing-duration>PT1M3S</meta:editing-duration>
    <meta:editing-cycles>1</meta:editing-cycles>
  </office:meta>
</office:document-meta>
</file>