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center" fo:margin-top="12.00p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center" fo:margin-bottom="6.00pt"/>
    </style:style>
    <text:list-style style:name="L7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TRABAJO EN EL AULA. EL FLAMENCO Y EL PIANO</text:span></text:p>
      <text:p text:style-name="P3"><text:span text:style-name="T3">El Arte Flamenco, tal y como lo entienden los llamados puristas, tiene tres modalidades o formas expresivas fundamentales que son el cante, el baile y la guitarra, y que resultan inconfundibles para cualquier aficionado o espectador tanto por su compleja técnica, como por su espontaneidad, intensidad emocional o su libertad expresiva. </text:span></text:p>
      <text:p text:style-name="P3"><text:span text:style-name="T3">Sin embargo, en la actualidad se están incorporando diferentes instrumentos, que siempre han acompañado al flamenco pero se les ha reconocido única y exclusivamente como clásicos o étnicos. Es el caso del piano, la flauta el violín, el cajón, el chelo, o el bajo, entre otros</text:span></text:p>
      <text:p text:style-name="P4"><text:span text:style-name="T4">INICIACIÓN AL PIANO FLAMENCO</text:span></text:p>
      <text:p text:style-name="P5"><text:span text:style-name="T5">Con este grupo de trabajo se pretende acercar el flamenco a los pianistas, aportando una visión global del flamenco aplicando al piano de la misma manera que se hace con la guitarra, mediante el estudio de los elementos armónicos y rítmicos de cada palo (estilo flamenco) fundamental. El hecho de haber realizado una interacción entre baile, cante y los diferentes instrumentos que han conformado este grupo de trabajo ha sido de lo más enriquecedor. </text:span></text:p>
      <text:p text:style-name="P5"><text:span text:style-name="T6"/></text:p>
      <text:p text:style-name="P6"><text:span text:style-name="T7">OBJETIVOS:</text:span></text:p>
      <text:list text:style-name="L7">
        <text:list-item>
          <text:p text:style-name="P7"><text:span text:style-name="T8">Introducción al flamenco: breve introducción histórica del flamenco. Estado del piano flamenco desde sus orígenes hasta la actualidad. </text:span></text:p>
        </text:list-item>
        <text:list-item>
          <text:p text:style-name="P7"><text:span text:style-name="T8">Armonía del flamenco: la progresión armónica flamenca. La cadencia andaluza. El modo frigi flamenco. </text:span></text:p>
        </text:list-item>
        <text:list-item>
          <text:p text:style-name="P7"><text:span text:style-name="T8">Ritmos flamencos: análisis y estudio de los diferentes palos a nivel rítmico. Nociones prácticas básicas del cajón.</text:span></text:p>
        </text:list-item>
        <text:list-item>
          <text:p text:style-name="P7"><text:span text:style-name="T8">Técnica pianística específica del flamenco: picado, trémolo, arpegios, alzapúas. </text:span></text:p>
        </text:list-item>
        <text:list-item>
          <text:p text:style-name="P8"><text:span text:style-name="T8">Principales palos que se trabajarán: palos fundamentales del grupo de la soleá (soleá, bulerías y tangos) y palos fundamentales del grupo del tango (tientos, tangos y rumba, tanguillos) </text:span></text:p>
        </text:list-item>
      </text:list>
      <text:p text:style-name="P9"><text:span text:style-name="T9">METODOLOGÍA:</text:span></text:p>
      <text:p text:style-name="P10"><text:span text:style-name="T10"/></text:p>
      <text:p text:style-name="P10"><text:span text:style-name="T11">La metodología llevada a cabo ha sido de lo más práctica, la primera toma de contacto fue a través del baile, obligándonos a deshinibirnos de nuestra tendencia a seguir una partitura y sus indicaciones. Todo esto ayuda a comenzar la vía de la improvisación desde un movimiento corporal hasta un ritmo dentro de los palos y acordes del flamenco.</text:span></text:p>
      <text:p text:style-name="P10"><text:span text:style-name="T12"/></text:p>
      <text:p text:style-name="P10"><text:span text:style-name="T13">El hecho de trabajar los ritmos con la voz, acompañados del palmeo marcando el ritmo con los pies, te obliga a interiorizar de una manera más profunda el verdadero aire flamenco, lo cual se extrapola luego a tu mismo instrumento. </text:span></text:p>
      <text:p text:style-name="P10"><text:span text:style-name="T14"/></text:p>
      <text:p text:style-name="P10"><text:span text:style-name="T15">Pienso que es una forma muy enriquecedora de formarse para el profesorado de conservatorio, ya que abre horizontes sobre la manera de realizar tu labor dentro del aula.</text:span></text:p>
      <text:p text:style-name="P10"><text:span text:style-name="T16"/></text:p>
      <text:p text:style-name="P10"><text:span text:style-name="T17">Enlaces:</text:span></text:p>
      <text:p text:style-name="P10"><text:a xlink:href="http://www.dorantes.es/"><text:span text:style-name="T18">http://www.dorantes.es/</text:span></text:a><text:span text:style-name="T19"/></text:p>
      <text:p text:style-name="P10"><text:span text:style-name="T20"/></text:p>
      <text:p text:style-name="P10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