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Normal_20__28_Web_29_">
      <style:paragraph-properties fo:margin-top="0cm" fo:margin-bottom="0.166cm" fo:text-align="justify" style:justify-single-word="false" fo:background-color="#ffffff">
        <style:background-image/>
      </style:paragraph-properties>
      <style:text-properties fo:color="#0070c0" style:font-name="Berlin Sans FB Demi"/>
    </style:style>
    <style:style style:name="P4" style:family="paragraph" style:parent-style-name="Normal_20__28_Web_29_">
      <style:paragraph-properties fo:margin-top="0cm" fo:margin-bottom="0.166cm" fo:text-align="center" style:justify-single-word="false" fo:background-color="#ffffff">
        <style:background-image/>
      </style:paragraph-properties>
      <style:text-properties fo:color="#ff0000" style:font-name="Berlin Sans FB Demi"/>
    </style:style>
    <style:style style:name="P5" style:family="paragraph" style:parent-style-name="Normal_20__28_Web_29_">
      <style:paragraph-properties fo:margin-top="0cm" fo:margin-bottom="0.166cm" fo:text-align="justify" style:justify-single-word="false" fo:background-color="#ffffff">
        <style:background-image/>
      </style:paragraph-properties>
      <style:text-properties fo:color="#333333" style:font-name="Berlin Sans FB Demi"/>
    </style:style>
    <style:style style:name="P6" style:family="paragraph" style:parent-style-name="normal" style:master-page-name="Standard">
      <style:paragraph-properties fo:text-align="justify" style:justify-single-word="false" style:page-number="auto"/>
    </style:style>
    <style:style style:name="P7" style:family="paragraph" style:parent-style-name="Normal_20__28_Web_29_">
      <style:paragraph-properties fo:margin-top="0cm" fo:margin-bottom="0.166cm" fo:text-align="justify" style:justify-single-word="false" fo:background-color="#ffffff">
        <style:background-image/>
      </style:paragraph-properties>
      <style:text-properties fo:color="#0070c0" style:font-name="Berlin Sans FB Demi"/>
    </style:style>
    <style:style style:name="P8" style:family="paragraph" style:parent-style-name="Normal_20__28_Web_29_">
      <style:paragraph-properties fo:margin-top="0cm" fo:margin-bottom="0.166cm" fo:text-align="justify" style:justify-single-word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top="0cm" fo:margin-bottom="0.166cm" fo:text-align="justify" style:justify-single-word="false" fo:background-color="#ffffff">
        <style:background-image/>
      </style:paragraph-properties>
      <style:text-properties fo:color="#333333" style:font-name="Berlin Sans FB Demi"/>
    </style:style>
    <style:style style:name="T1" style:family="text">
      <style:text-properties fo:color="#0070c0" style:font-name="Berlin Sans FB Dem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MEMORIA DE PROGRESO PARA COPIAR EN COLABORA 3.0 (BLOG)</text:p>
      <text:p text:style-name="P2"/>
      <text:p text:style-name="P3">Actividades realizadas (especificar el trabajo realizado hasta el momento)</text:p>
      <text:p text:style-name="P3"/>
      <text:p text:style-name="P3"><text:s text:c="8"/>Asistencia semanal a las sesiones del grupo de trabajo. Aprendizaje del ritmo de tangos, bulerías y alegrías. </text:p>
      <text:p text:style-name="P3"><text:s text:c="11"/>Coreografía de un café de Chinitas. Aplicación de estos ritmos a través del baile.</text:p>
      <text:p text:style-name="P3"><text:s text:c="7"/>Movimientos de calentamiento al principio de cada sesión practicando movimiento de manos y movimientos de piernas.</text:p>
      <text:p text:style-name="P3"><text:s text:c="11"/>Ejercicios de ritmo con palmeo y percusión con los nudillos sobre mesa cogiendo el ritmo de tangos y bulerías.</text:p>
      <text:p text:style-name="P3"/>
      <text:p text:style-name="P3"><text:s text:c="9"/>TRABAJO INSTRUMENTAL.</text:p>
      <text:p text:style-name="P3"/>
      <text:p text:style-name="P3"><text:s text:c="8"/>Hasta la fecha y con el tiempo que nos permiten las diferentes reuniones de departamento, claustro y reuniones del equipo técnico con Juanjo (guitarrista) y Mónica ( cantaora) hemos estamos aprendiendo a acompañar el baile y cante por tangos y bulerías con el piano ya que es mi instrumento. Cadencia Flamenca., Cadencia Andaluza.</text:p>
      <text:p text:style-name="P8"><text:span text:style-name="T1"/></text:p>
      <text:p text:style-name="P3"><text:s/>Actividades realizadas</text:p>
      <text:p text:style-name="P3"><text:s text:c="5"/>Lo anteriormente expuesto.</text:p>
      <text:p text:style-name="P8"><text:span text:style-name="T1"/></text:p>
      <text:p text:style-name="P3">Aplicación en el aula (concretar las actuaciones que se han aplicado en el aula)</text:p>
      <text:p text:style-name="P5"><text:s text:c="6"/>practicar en clase con los alumnos que tengan obras de estilo español. Obras de turina y falla. </text:p>
      <text:p text:style-name="P5">Y relacionar con lo anteriormente expuesto. Practica de palmeo. Con ritmos dentro de las obras a estudiar del repertorio de piano.</text:p>
      <text:p text:style-name="P1"/>
      <text:p text:style-name="P3">Actividades pendientes (reseñar las actuaciones que quedan pendientes de realizar antes de finalizar el grupo de trabajo)</text:p>
      <text:p text:style-name="P3"><text:s text:c="3"/>Terminar coreografía de café de chinitas. Interiorizar los conceptos adquiridos anteriormente.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s" fo:country="ES" style:font-name-asian="Arial Unicode MS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line-height="115%" fo:orphans="2" fo:widows="2" style:writing-mode="lr-tb"/>
      <style:text-properties fo:color="#000000" style:font-name="Arial1" fo:font-size="11pt" fo:language="es" fo:country="ES" style:text-underline-style="none" style:font-size-asian="11pt" style:language-asian="en" style:country-asian="US" style:font-name-complex="Arial Unicode MS" style:font-size-complex="11pt"/>
    </style:style>
    <style:style style:name="Cabecera_20_y_20_pie" style:display-name="Cabecera y pie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" fo:font-size="12pt" style:font-size-asian="12pt" style:font-name-complex="Arial Unicode MS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padding="0cm" fo:border="none"/>
      <style:text-properties fo:font-size="12pt" style:font-name-asian="Times New Roman1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Cabecera_20_y_20_pie"/>
      </style:header>
      <style:footer>
        <text:p text:style-name="Cabecera_20_y_20_pi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8</meta:editing-cycles>
    <meta:creation-date>2017-04-05T20:22:49.18</meta:creation-date>
    <dc:date>2017-04-07T11:04:07.93</dc:date>
    <meta:editing-duration>PT35M1S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224" meta:character-count="1533"/>
    <meta:user-defined meta:name="AppVersion">14.0000</meta:user-defined>
    <meta:user-defined meta:name="Company">CA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