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343cm" fo:margin-left="-0.191cm" fo:margin-top="0cm" fo:margin-bottom="0cm" table:align="left" style:writing-mode="lr-tb"/>
    </style:style>
    <style:style style:name="Tabla1.A" style:family="table-column">
      <style:table-column-properties style:column-width="5.981cm"/>
    </style:style>
    <style:style style:name="Tabla1.B" style:family="table-column">
      <style:table-column-properties style:column-width="3.189cm"/>
    </style:style>
    <style:style style:name="Tabla1.C" style:family="table-column">
      <style:table-column-properties style:column-width="9.17cm"/>
    </style:style>
    <style:style style:name="Tabla1.1" style:family="table-row">
      <style:table-row-properties style:min-row-height="1.148cm" style:keep-together="true" fo:keep-together="auto"/>
    </style:style>
    <style:style style:name="Tabla1.A1" style:family="table-cell">
      <style:table-cell-properties fo:background-color="#e0e0e0" fo:padding-left="0.191cm" fo:padding-right="0.191cm" fo:padding-top="0cm" fo:padding-bottom="0cm" fo:border="0.035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35cm solid #000001"/>
    </style:style>
    <style:style style:name="Tabla1.2" style:family="table-row">
      <style:table-row-properties style:min-row-height="2.843cm" style:keep-together="true" fo:keep-together="auto"/>
    </style:style>
    <style:style style:name="Tabla1.3" style:family="table-row">
      <style:table-row-properties style:min-row-height="0.258cm" style:keep-together="true" fo:keep-together="auto"/>
    </style:style>
    <style:style style:name="Tabla1.4" style:family="table-row">
      <style:table-row-properties style:min-row-height="0.702cm" style:keep-together="true" fo:keep-together="auto"/>
    </style:style>
    <style:style style:name="Tabla1.5" style:family="table-row">
      <style:table-row-properties style:min-row-height="0.48cm"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Header">
      <style:paragraph-properties fo:line-height="150%" fo:text-align="justify" style:justify-single-word="false">
        <style:tab-stops>
          <style:tab-stop style:position="0.635cm" style:type="center"/>
          <style:tab-stop style:position="15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0.63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0.635cm" style:type="center"/>
          <style:tab-stop style:position="14.923cm" style:type="right"/>
        </style:tab-stops>
      </style:paragraph-properties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.635cm" style:type="center"/>
          <style:tab-stop style:position="15cm" style:type="right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 style:master-page-name="Standard">
      <style:paragraph-properties fo:line-height="150%" fo:text-align="justify" style:justify-single-word="false" style:page-number="auto">
        <style:tab-stops>
          <style:tab-stop style:position="0.635cm" style:type="center"/>
          <style:tab-stop style:position="15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12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ffffff" style:font-name="Arial" fo:font-size="13.5pt" style:font-size-asian="13.5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LOS PALOS FLAMENCOS:</text:span></text:p>
      <text:p text:style-name="Standard"/>
      <text:p text:style-name="P8">Los palos flamencos son los diversos estilos con los que este arte se expresa. Existieron estilos originarios <text:s/>de los que se fueron derivando y posteriormente asentando la gama total de formas con las que el flamenco se ha ido manifestando a través del tiempo. Algunos de los palos <text:s/>más antiguos han tenido que ser resucitados debido a que habían dejado de interpretarse por los bailaores. Otros han seguido vigentes desde su nacimiento. </text:p>
      <text:p text:style-name="P8"/>
      <text:p text:style-name="P8">Los diferentes estilos o palos flamencos están organizados en familia de acuerdo con su estructura, melodía y temáticas más o menos comunes.</text:p>
      <text:p text:style-name="P8"/>
      <text:p text:style-name="P8">Los estilos están delimitados desde el punto de vista técnico y musical, pero no olvidemos que en el cante flamenco toda interpretación es verdadera creación. Aunque existen en él formas canónicas, estas son medios y no fines. Son ámbitos musicales para configurar la expresión, soportes formales en la esencia del mismo.</text:p>
      <text:p text:style-name="P2"/>
      <text:p text:style-name="P10"><text:span text:style-name="T5">Palos. Clasificación. Árbol genealógico.</text:span></text:p>
      <text:p text:style-name="P11"/>
      <text:p text:style-name="P13"><text:span text:style-name="T4">Los palos pueden clasificarse siguiendo varios criterios: Según sea su compás o métrica musical, su jondura, su carácter serio o festero, su origen geográfico, etc.</text:span></text:p>
      <text:p text:style-name="P12"/>
      <text:p text:style-name="P13"><text:span text:style-name="T6">6.1. Alfabética.</text:span></text:p>
      <text:p text:style-name="P13"><text:span text:style-name="T4">Alboreá / Alegrías / Bambera / Bandolá / Bulerías / Cabales / Campanilleros / Cantiña / Caña /Caracoles / Carcelera / Cartagenera / Colombiana / Copla andaluza / Cordobesa / Corríos / Debla / Fandango / Fandanguillo / Farruca / Galeras / Garrotín / Granaína / Guajira / Jabegote /Jabera / Jota flamenca / Liviana / Malagueña / Mariana / Martinete / Media / Media Granaína /Milonga / Mineras / Mirabrás / Murciana / Nana / Petenera / Polo / Romance / Romeras / Rondeña / Rumba / Saeta / Seguiriya o Seguiriya / Serranas / Sevillana / Soleá / Tango / Tanguillo / Taranta / Taranto / Tientos / Toná / Trillera / Verdiales / Vidalita / Zambra / Zorongo.</text:span></text:p>
      <text:p text:style-name="P11"/>
      <text:p text:style-name="P9"><text:span text:style-name="T4">Para este gupo de trabajo, curso 2016/2017, nos quedaremos con el estudio de los Tangos y Bulerías como palos principales, para comprender un poco dos palos esenciales en el baile flamenco y con métricas musicales muy diferentes.</text:span></text:p>
      <text:p text:style-name="P2"/>
      <text:p text:style-name="P3"><text:span text:style-name="T1">Bulerías:</text:span><text:span text:style-name="T2"> </text:span>cante que con frecuencia interviene como remate de otros cantes, aunque toda copla o canción puede cantarse y bailarse por <text:soft-page-break/>bulerías, siempre que se tenga un dominio de su compás y saber cuadrar los tercios. Su compás musical es de amalgama, <text:span text:style-name="T3"><text:s text:c="17"/></text:span><text:tab/>El baile por bulerías, por antonomasia, se caracteriza por el predominio de movimientos convulsivos y de torsión, realizados con gracia y donaire. Admite todas las improvisaciones que sea capaz de ejecutar el intérprete y en él caben todos los giros y mudanzas que se deseen si se sabe seguir el compás.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Default"><text:span text:style-name="T8">C_a_r_a_c_t_e_r_ís_t_i_c_a_s_ _m_e_l_ód_i_c_a_s_ _</text:span></text:p>
          </table:table-cell>
          <table:table-cell table:style-name="Tabla1.B1" table:number-columns-spanned="2" office:value-type="string">
            <text:p text:style-name="P1"><text:span text:style-name="T7">La bulería asimila cualquier forma melódica e improvisa con ella rápidamente un nuevo estilo. </text:span></text:p>
            <text:p text:style-name="P1"><text:span text:style-name="T7">Surgió del cierre acelerado que, de todo un largo recital por soleares, hacía el célebre cantaor “Loco Mateo” en Jerez a finales del siglo XIX. </text:span></text:p>
            <text:p text:style-name="P1"><text:span text:style-name="T7">El ámbito es de 7ª (La2-Sol3). 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Default"><text:span text:style-name="T8">R_i_t_m_o_ _</text:span></text:p>
          </table:table-cell>
          <table:table-cell table:style-name="Tabla1.B1" table:number-columns-spanned="2" office:value-type="string">
            <text:p text:style-name="P1"><text:span text:style-name="T7">El ritmo es como el de la soleá: un ciclo de 12 pulsos, acentuados de la siguiente manera: 1 2</text:span><text:span text:style-name="T10"> 3</text:span><text:span text:style-name="T7"> 4 5 </text:span><text:span text:style-name="T10">6 </text:span><text:span text:style-name="T7">7 </text:span><text:span text:style-name="T10">8</text:span><text:span text:style-name="T7"> 9 </text:span><text:span text:style-name="T10">10</text:span><text:span text:style-name="T7"> 11 </text:span><text:span text:style-name="T10">12</text:span></text:p>
            <text:p text:style-name="P1"><text:span text:style-name="T7">Debido a la gran velocidad con la que se interpreta la bulería, los dos últimos tiempos, 11 y 12, se suelen contar como 1, 2, diferenciándola de su hermana la soleá. </text:span>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Default"><text:span text:style-name="T8">A_r_m_o_n_ía_ _</text:span></text:p>
          </table:table-cell>
          <table:table-cell table:style-name="Tabla1.B1" table:number-columns-spanned="2" office:value-type="string">
            <text:p text:style-name="P1"><text:span text:style-name="T11">Cadencia andaluza </text:span><text:span text:style-name="T7">transportada a La. </text:span>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Default"><text:span text:style-name="T8">C_a_r_a_c_t_e_r_ís_t_i_c_a_s_ _m_e_l_ód_i_c_a_s_ _</text:span></text:p>
          </table:table-cell>
          <table:covered-table-cell/>
          <table:table-cell table:style-name="Tabla1.B1" office:value-type="string">
            <text:p text:style-name="P1"><text:span text:style-name="T7">La diversidad de variantes locales y provinciales da como resultado muchas y diversas melodías para este tipo de cante. </text:span></text:p>
            <text:p text:style-name="P1"><text:span text:style-name="T7">El ámbito es de 6ª (Mi2-Do3). </text:span></text:p>
          </table:table-cell>
        </table:table-row>
        <table:table-row table:style-name="Tabla1.5">
          <table:table-cell table:style-name="Tabla1.A1" table:number-columns-spanned="2" office:value-type="string">
            <text:p text:style-name="Default"><text:span text:style-name="T8">R_i_t_m_o_ _</text:span></text:p>
          </table:table-cell>
          <table:covered-table-cell/>
          <table:table-cell table:style-name="Tabla1.B1" office:value-type="string">
            <text:p text:style-name="P1"><text:span text:style-name="T7">El ritmo es binario. Uno de los esquemas típicos para acompañar con las palmas es el siguiente:</text:span><text:span text:style-name="T9"> </text:span><text:span text:style-name="T10">1</text:span><text:span text:style-name="T7"> 2 3 4 <text:s/></text:span><text:bookmark text:name="_GoBack"/></text:p>
          </table:table-cell>
        </table:table-row>
        <table:table-row table:style-name="Tabla1.3">
          <table:table-cell table:style-name="Tabla1.A1" table:number-columns-spanned="2" office:value-type="string">
            <text:p text:style-name="Default"><text:span text:style-name="T8">A_r_m_o_n_ía_ _</text:span></text:p>
          </table:table-cell>
          <table:covered-table-cell/>
          <table:table-cell table:style-name="Tabla1.B1" office:value-type="string">
            <text:p text:style-name="P1"><text:span text:style-name="T11">Cadencia andaluza </text:span><text:span text:style-name="T7">en Mi. 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Default"><text:span text:style-name="T8">A_n_ál_i_s_i_s_ _d_e_ _l_a_ _e_s_t_r_u_c_t_u_r_a_ _</text:span></text:p>
          </table:table-cell>
          <table:covered-table-cell/>
          <table:table-cell table:style-name="Tabla1.B1" office:value-type="string">
            <text:p text:style-name="P1"><text:span text:style-name="T7">Normalmente los tangos tienen dos partes bien diferenciadas, una que corresponde a las coplas, y un </text:span><text:span text:style-name="T11">estribillo </text:span><text:span text:style-name="T7">o cierre que suele cantar todo el mundo. </text:span></text:p>
          </table:table-cell>
        </table:table-row>
      </table:table>
      <text:p text:style-name="P3"/>
      <text:p text:style-name="P6"/>
      <text:p text:style-name="P4"/>
      <text:p text:style-name="P5"><text:span text:style-name="T1">Tangos</text:span>: El compás de los tangos es un 4/4, y su ciclo métrico comprende 8 tiempos. Se pueden distinguir diversas modalidades según procedan de Cádiz, Sevilla, Jerez de la Frontera o Málaga, presentan ciertas diferencias, estructurales unas veces interpretativas otras, pero casi siempre se manifiesta como un cante para bailar, es decir festero.<text:span text:style-name="T12"> </text:span>Se interpreta siguiendo su compás con movimientos agraciados, donosos y gesto pícaro y ágiles <text:soft-page-break/>contorsiones. Su ritmo es marcado y muy pegadizo, admitiendo las posturas y las improvisaciones personales (Ríos Ruiz, 2002).</text:p>
      <text:p text:style-name="P14"/>
      <text:p text:style-name="P14"/>
      <text:p text:style-name="P14">Cada baile tiene su compás característico. Dentro del compás los acentos se van variando según la interpretación que del cante, toque y baile hagan sus intérpretes y sin perder el “aire” del baile. Los acentos siempre tratan de dar énfasis a las interpretaciones y al carácter propio del baile que se interpreta.</text:p>
      <text:p text:style-name="P15"/>
      <text:p text:style-name="P14">En el flamenco cuando hablamos del “aire” del toque, del baile y del cante, no nos referimos a la velocidad, sino al matiz, rasgo o carácter que se imprime al cante, al toque y al bail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s" fo:country="ES" style:font-name-asian="Times New Roman1" style:font-name-complex="Times New Roman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 New Roman" fo:language="es" fo:country="ES" style:font-name-complex="Times New Roman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language="es" fo:country="ES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ri Aragon Bravo</meta:initial-creator>
    <dc:creator>Puri Aragon Bravo</dc:creator>
    <meta:editing-cycles>2</meta:editing-cycles>
    <meta:creation-date>2016-11-21T19:01:00</meta:creation-date>
    <dc:date>2016-11-21T19:42:00</dc:date>
    <meta:editing-duration>PT10S</meta:editing-duration>
    <meta:generator>OpenOffice/4.1.5$Unix OpenOffice.org_project/415m1$Build-9789</meta:generator>
    <meta:document-statistic meta:table-count="1" meta:image-count="0" meta:object-count="0" meta:page-count="3" meta:paragraph-count="31" meta:word-count="808" meta:character-count="4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