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office:font-face-decls>
  <office:automatic-styles>
    <style:style style:name="P1" style:family="paragraph" style:parent-style-name="Standard">
      <style:text-properties fo:font-size="20pt" style:font-size-asian="20pt" style:font-size-complex="20pt"/>
    </style:style>
    <style:style style:name="P2" style:family="paragraph" style:parent-style-name="Standard" style:master-page-name="Standard">
      <style:paragraph-properties style:page-number="auto"/>
    </style:style>
    <style:style style:name="T1" style:family="text">
      <style:text-properties fo:font-size="20pt" style:font-size-asian="20pt" style:font-size-complex="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Lee el siguiente texto y responde a las cuestiones.</text:span></text:p>
      <text:p text:style-name="P1"/>
      <text:p text:style-name="Standard"><text:span text:style-name="T1">“Si fuera costumbre mandar a las niñas a las escuelas e hiciéranles luego aprender ciencias, cual se hace con los niños, ellas aprenderían a la perfección y entenderían las sutilezas de todas las artes y ciencias por igual a ellos…pues…aunque en tanto que mujeres tienen un cuerpo más delicado que los hombres, más débil, menos apto para hacer algunas cosas, tanto, más agudo y libre tienen el entendimiento cuando lo aplican.</text:span></text:p>
      <text:p text:style-name="Standard"><text:span text:style-name="T1">Ha llegado el momento de que las severas leyes de los hombres dejen de impedirles a las mujeres el estudio de las ciencias y otras disciplinas.</text:span></text:p>
      <text:p text:style-name="Standard"><text:span text:style-name="T1">Y si aquella mujer aprende tanto como para escribir sus pensamientos, que lo haga y que no desperdicie el honor, sino más bien que lo exhiba en vez exhibir ropas finas, collares o anillos…el honor de la educación es completamente nuestro”.</text:span></text:p>
      <text:p text:style-name="P1"/>
      <text:p text:style-name="Standard"><text:soft-page-break/><text:span text:style-name="T1">La ciudad de las damas .Cristina de Pizan (1364-1430). <text:s text:c="37"/></text:span></text:p>
      <text:p text:style-name="Standard"><text:span text:style-name="T1">1ª ¿Qué reveindica Cristina Pizan en <text:s/>el texto?</text:span></text:p>
      <text:p text:style-name="P1"/>
      <text:p text:style-name="Standard"><text:span text:style-name="T1">2ª <text:s/>¿Qué mujeres junto Cristina Pizan destacaron en </text:span></text:p>
      <text:p text:style-name="Standard"><text:span text:style-name="T1">la Edad Media?</text:span></text:p>
      <text:p text:style-name="P1"/>
      <text:p text:style-name="Standard"><text:span text:style-name="T1">3ª En la actualidad hay países en los que ocurre lo que dice el texto?</text:span></text:p>
      <text:p text:style-name="P1"/>
      <text:p text:style-name="Standard"><text:span text:style-name="T1">4ª <text:s/>Los salarios de las mujeres estaban por debajo del salario de <text:s/>los hombres en la Edad Media . ¿En la actualidad se ha superado esta discriminación? </text:span></text:p>
      <text:p text:style-name="P1"/>
      <text:p text:style-name="Standard"><text:span text:style-name="T1">5ª <text:s/>Tomás de Aquino (1225-74) <text:s/>escribió:”la mujer ha sido creada para ayudar al hombre, pero solo en la procreación…pues para cualquier otra cosa el hombre tendría en otro hombre mejor ayuda que en la mujer”. ¿Qué opinas de esta afirmació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endnote_20_text" style:display-name="end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Default_20_Paragraph_20_Font" style:display-name="Default Paragraph Font" style:family="text"/>
    <style:style style:name="Texto_20_nota_20_al_20_final_20_Car" style:display-name="Texto nota al final Car"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meta:initial-creator>
    <dc:creator>Usuario</dc:creator>
    <meta:editing-cycles>6</meta:editing-cycles>
    <meta:creation-date>2017-01-27T10:08:00</meta:creation-date>
    <dc:date>2017-01-27T11:05:00</dc:date>
    <meta:editing-duration>PT46S</meta:editing-duration>
    <meta:generator>OpenOffice/4.1.5$Unix OpenOffice.org_project/415m1$Build-9789</meta:generator>
    <meta:document-statistic meta:table-count="0" meta:image-count="0" meta:object-count="0" meta:page-count="2" meta:paragraph-count="11" meta:word-count="258" meta:character-count="1527"/>
    <meta:user-defined meta:name="AppVersion">12.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