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e el texto que se presenta a continuación y contesta a las preguntas: </text:span></text:p>
      <text:p text:style-name="P2"/>
      <text:p text:style-name="P1"><text:span text:style-name="T2">"El oprobio de una escuela laica ha terminado. Para formar españoles hondos, creyentes y patriotas austeros, España resurge, gloriosa, por el esfuerzo decidido y gigante de sus hijos, de los que murieron alegremente por ella, de los que por ella se sacrificaron y quisieron rendirle lo mejor y más espléndido de su vida. La Escuela tiene que recoger el ambiente heroico de las juventudes guiadas por el Caudillo a la victoria [...].</text:span></text:p>
      <text:p text:style-name="P2"/>
      <text:p text:style-name="P1"><text:span text:style-name="T3">Primera</text:span><text:span text:style-name="T2">. La reposición del Santo Crucifijo marca la apertura del curso, que será rápida e inmediata.</text:span></text:p>
      <text:p text:style-name="P1"><text:span text:style-name="T3">Segunda</text:span><text:span text:style-name="T2">. Además del retrato del Caudillo, habrá en el salón de clase una imagen de la Virgen, con preferencia de la Inmaculada, y en sitio preferente.</text:span></text:p>
      <text:p text:style-name="P1"><text:span text:style-name="T3">Cuarta</text:span><text:span text:style-name="T2">. A la entrada en la escuela los niños saludarán con el tradicional "Ave María Purísima", siendo contestados por el maestro: 'Sin pecado concebida' [...].</text:span></text:p>
      <text:p text:style-name="P1"><text:span text:style-name="T3">Sexta</text:span><text:span text:style-name="T2">. La ceremonia de colocar la Bandera antes de empezar las clases y arriarla al terminar, mientras se entona el Himno Nacional, es obligatoria para todas las Escuelas [...]".</text:span></text:p>
      <text:p text:style-name="P1"><text:span text:style-name="T3">Séptima</text:span><text:span text:style-name="T2">. Con el fin de cumplir el precepto de oír misa los domingos, asistiendo los niños con sus maestros al frente, acudirán a la iglesia en que la celebren las Organizaciones Juveniles..."</text:span></text:p>
      <text:p text:style-name="P2"/>
      <text:p text:style-name="P2"/>
      <text:p text:style-name="P2"/>
      <text:p text:style-name="P1"><text:span text:style-name="T3">1. ¿Con qué acontecimientos comienza y finaliza la dictadura franquista? ¿En qué fechas se producen esos acontecimientos?</text:span></text:p>
      <text:p text:style-name="P3"/>
      <text:p text:style-name="P3"/>
      <text:p text:style-name="P3"/>
      <text:p text:style-name="P3"/>
      <text:p text:style-name="P3"/>
      <text:p text:style-name="P1"><text:span text:style-name="T3">2. ¿Qué características del franquismo se ven reflejadas en el texto? Explícalas. 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3. ¿Qué sistema político tenía España en esos momentos? ¿En qué consistía?</text:span></text:p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1"><text:span text:style-name="T3">4. ¿Consideras que eran apropiadas las prácticas que se llevaban a cabo en las escuelas? ¿Por qué?</text:span></text:p>
      <text:p text:style-name="P3"/>
      <text:p text:style-name="P3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onjim</meta:initial-creator>
    <dc:creator>cgonjim</dc:creator>
    <meta:editing-cycles>1</meta:editing-cycles>
    <meta:creation-date>2017-05-18T06:42:00</meta:creation-date>
    <dc:date>2017-05-18T06:43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11" meta:word-count="271" meta:character-count="16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