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rebuchet MS" svg:font-family="'Trebuchet MS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List_20_Paragraph">
      <style:paragraph-properties fo:text-align="justify" style:justify-single-word="false"/>
      <style:text-properties fo:color="#262626" style:font-name="Trebuchet MS" fo:font-size="13.5pt" fo:language="es" fo:country="ES" style:font-size-asian="13.5pt" style:font-name-complex="Trebuchet MS1" style:font-size-complex="13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262626" style:font-name="Trebuchet MS" fo:font-size="13.5pt" fo:language="es" fo:country="ES" style:font-size-asian="13.5pt" style:font-name-complex="Trebuchet MS1" style:font-size-complex="13.5pt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262626" style:font-name="Trebuchet MS" fo:font-size="13.5pt" fo:language="es" fo:country="ES" style:font-size-asian="13.5pt" style:font-name-complex="Trebuchet MS1" style:font-size-complex="13.5pt"/>
    </style:style>
    <style:style style:name="T2" style:family="text">
      <style:text-properties fo:color="#262626" style:font-name="Trebuchet MS" fo:font-size="13.5pt" fo:language="es" fo:country="ES" fo:font-weight="bold" style:font-size-asian="13.5pt" style:font-weight-asian="bold" style:font-name-complex="Trebuchet MS1" style:font-size-complex="13.5pt" style:font-weight-complex="bold"/>
    </style:style>
    <style:style style:name="T3" style:family="text">
      <style:text-properties fo:color="#262626" style:font-name="Trebuchet MS" fo:font-size="13.5pt" fo:language="es" fo:country="ES" fo:font-style="italic" style:font-size-asian="13.5pt" style:font-style-asian="italic" style:font-name-complex="Trebuchet MS1" style:font-size-complex="13.5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"El contrato social" Jean-Jacques Rousseau</text:span></text:p>
      <text:p text:style-name="P5"><text:bookmark text:name="_GoBack"/></text:p>
      <text:p text:style-name="P5"/>
      <text:p text:style-name="P4"><text:span text:style-name="T1">“</text:span><text:span text:style-name="T3">Si se busca en qué consiste el bien más preciado de todos, ha de ser objeto de toda legislación, se encontrará que todo se reduce a dos cuestiones principales: la libertad y la igualdad, sin la cual la libertad no puede existir. Renunciar a la libertad es renunciar a ser hombre, a los derechos y a los deberes de la humanidad</text:span><text:span text:style-name="T1">”</text:span></text:p>
      <text:p text:style-name="P5"/>
      <text:p text:style-name="P5"/>
      <text:list xml:id="list4436007514041558360" text:style-name="WWNum1">
        <text:list-item>
          <text:p text:style-name="P2"><text:span text:style-name="T1">¿Qué exige Rousseau en este texto? ¿ A quién?</text:span></text:p>
        </text:list-item>
        <text:list-item>
          <text:p text:style-name="P2"><text:span text:style-name="T1">¿Contra qué o quiénes crees que está dirigido? Justifica tu respuesta?</text:span></text:p>
        </text:list-item>
        <text:list-item>
          <text:p text:style-name="P2"><text:span text:style-name="T1">Rousseau es uno de los padres de la Ilustración, ¿qué ideas se defendían en ésta?</text:span></text:p>
        </text:list-item>
      </text:list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rebuchet MS" svg:font-family="'Trebuchet MS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Arimo1" style:font-size-asian="12pt" style:language-asian="es" style:country-asian="E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a Adultos</meta:initial-creator>
    <dc:creator>Sandra Adultos</dc:creator>
    <meta:editing-cycles>2</meta:editing-cycles>
    <meta:creation-date>2017-01-16T21:58:00</meta:creation-date>
    <dc:date>2017-01-16T22:13:00</dc:date>
    <meta:editing-duration>PT7S</meta:editing-duration>
    <meta:generator>OpenOffice/4.1.5$Unix OpenOffice.org_project/415m1$Build-9789</meta:generator>
    <meta:document-statistic meta:table-count="0" meta:image-count="0" meta:object-count="0" meta:page-count="1" meta:paragraph-count="5" meta:word-count="105" meta:character-count="572"/>
    <meta:user-defined meta:name="AppVersion">14.0000</meta:user-defined>
    <meta:user-defined meta:name="Company">Adultos201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