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weight="bold"/>
    </style:style>
    <style:style style:name="P2" style:family="paragraph" style:parent-style-name="Standard">
      <style:text-properties style:font-name="Comic Sans MS" fo:font-weight="bold" officeooo:rsid="000b7fc6" officeooo:paragraph-rsid="000b7fc6" style:font-weight-asian="bold" style:font-weight-complex="bold"/>
    </style:style>
    <style:style style:name="P3" style:family="paragraph" style:parent-style-name="Text_20_body">
      <style:text-properties style:font-name="Comic Sans MS"/>
    </style:style>
    <style:style style:name="T1" style:family="text">
      <style:text-properties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La ciudad-palacio de Medina Azahara.</text:span></text:h>
      <text:p text:style-name="P3"/>
      <text:p text:style-name="P1"><text:tab/>"La ciudad de Azahara (Madinat al-Zahra era una de las más espléndidas, renombradas y mejores que hicieron los seres humanos. Estaba a la distancia de cuatro millas y un tercio de Córdoba. [...] Se contaban en ella 4300 columnas y 500 puertas. En su construcción gastó al-Nasir incontables tesoros [...] De las columnas, algunas vinieron de Roma, 19 del país de los francos, 140 fueron ofrecidas por el emperador de Constantinopla, 113, la mayor parte de mármol rosa y verde, fueron traídas de Cartago, Túnez, Isfakix y otros sitios de África. Las restantes provenían de las canteras de sus dominios andaluces; por ejemplo, las de mármol blanco, de Tarragona y Almería; las de mármol rayado, de Rayya [...].</text:p>
      <text:p text:style-name="P1"/>
      <text:p text:style-name="P1"><text:tab/>Otra de las maravillas de Medina Azahara (Madinat al-Zahra) era el salón llamado de los califas, cuyo tejado era de oro y de bloques de mármol de variados colores, sólidos pero transparentes, y cuyas paredes eran de los mismos materiales. En el centro de este salón estaba la perla única ofrecida a al-Nasir, con otros objetos valiosos, por el emperador León.</text:p>
      <text:p text:style-name="P1"/>
      <text:p text:style-name="P1"><text:tab/>Eran de oro y plata las tejas de este magnífico salón. Daban entrada al salón ocho puertas de cada lado, adornadas con oro y ébano, que descansaban sobre pilares de mármoles variados y cristal transparente. Cuando el sol penetraba en la sala a través de estas puertas y reflejaba en las paredes y techo, era tal su fuerza que cegaba [...].</text:p>
      <text:p text:style-name="P1"/>
      <text:p text:style-name="P1"><text:tab/>La mezquita de Medina Azahara (Madinat al-Zahra) no valía menos que el resto de palacio [...]. Era una estupenda construcción maravillosamente terminada en todas sus partes y tenía cinco naves de prodigiosa construcción [...]. El ancho del patio de la Qibla [...] se hallaba todo pavimentado con mármol rojizo muy parecido al color del vino. En el centro había una fuente de agua límpida para el uso de la mezquita [...].</text:p>
      <text:p text:style-name="P1"/>
      <text:p text:style-name="P1"><text:tab/>Había, además, en Medina Azahara (Madinat al-Zahra), dos baños, uno destinado a los oficiales de la casa del sultán y otros servidores del palacio, y el otro, público; y también mercados, hospederías, colegios y otros establecimientos públicos y privados.</text:p>
      <text:p text:style-name="P1"/>
      <text:p text:style-name="P1"><text:tab/>Otras muchas bellezas realzaban a Medina Azahara (Madinat al-Zahra): corrientes de agua, lujosos jardines, construcciones para el acomodo de la casa del sultán, magníficos palacios para los altos oficiales de la corte, es decir, para la muchedumbre de gentes, pajes, eunucos, esclavos, etc."</text:p>
      <text:p text:style-name="P2"><text:soft-page-break/>Preguntas: </text:p>
      <text:p text:style-name="P2"/>
      <text:p text:style-name="P2">1) ¿Qué función tenía este palacio?</text:p>
      <text:p text:style-name="P2">2) Nombra al menos otros lugares de renombre de la época musulmana y descríbelos breve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02T17:23:15.336750732</meta:creation-date>
    <dc:date>2017-05-02T17:30:42.440136103</dc:date>
    <dc:creator>usuario </dc:creator>
    <meta:editing-duration>PT7M25S</meta:editing-duration>
    <meta:editing-cycles>3</meta:editing-cycles>
    <meta:generator>LibreOffice/5.0.5.2$Linux_x86 LibreOffice_project/00m0$Build-2</meta:generator>
    <meta:document-statistic meta:table-count="0" meta:image-count="0" meta:object-count="0" meta:page-count="2" meta:paragraph-count="10" meta:word-count="420" meta:character-count="2553" meta:non-whitespace-character-count="2135"/>
  </office:meta>
</office:document-meta>
</file>