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2FE00000050C969A21C.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NewsGotT" svg:font-family="NewsGotT, 'Times New Roman'" style:font-pitch="variable"/>
    <style:font-face style:name="SimSun" svg:font-family="SimSun, 宋体" style:font-pitch="variable"/>
    <style:font-face style:name="Mangal" svg:font-family="Mangal"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Eras Bk BT" svg:font-family="'Eras Bk BT', 'Sitka Smal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P1" style:family="paragraph" style:parent-style-name="List_20_Paragraph" style:list-style-name="WW8Num1">
      <style:paragraph-properties fo:text-align="justify" style:justify-single-word="false"/>
      <style:text-properties style:font-name="NewsGotT" fo:font-size="12pt" style:font-size-asian="12pt" style:font-name-complex="NewsGotT" style:font-size-complex="12pt"/>
    </style:style>
    <style:style style:name="P2" style:family="paragraph" style:parent-style-name="Header">
      <style:paragraph-properties fo:margin-left="0cm" fo:margin-right="0cm" fo:margin-top="0cm" fo:margin-bottom="0cm" fo:line-height="100%" fo:text-indent="10.751cm" style:auto-text-indent="false"/>
      <style:text-properties fo:color="#004400" style:font-name="Eras Bk BT" fo:font-size="9pt" style:font-size-asian="9pt" style:font-name-complex="Eras Bk BT" style:font-size-complex="9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NewsGotT" fo:font-size="12pt" style:font-size-asian="12pt" style:font-name-complex="NewsGotT" style:font-size-complex="12pt"/>
    </style:style>
    <style:style style:name="P5" style:family="paragraph" style:parent-style-name="Standard" style:master-page-name="Standard">
      <style:paragraph-properties fo:text-align="justify" style:justify-single-word="false" style:page-number="auto"/>
      <style:text-properties style:font-name="NewsGotT" fo:font-size="12pt" style:font-size-asian="12pt" style:font-name-complex="NewsGotT" style:font-size-complex="12pt"/>
    </style:style>
    <style:style style:name="T1" style:family="text">
      <style:text-properties style:font-name="NewsGotT" fo:font-size="12pt" style:font-size-asian="12pt" style:font-name-complex="NewsGotT" style:font-size-complex="12pt"/>
    </style:style>
    <style:style style:name="T2" style:family="text">
      <style:text-properties style:font-name="NewsGotT" fo:font-size="12pt" fo:font-weight="bold" style:font-size-asian="12pt" style:font-weight-asian="bold" style:font-name-complex="NewsGotT"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
      <text:p text:style-name="P4"/>
      <text:p text:style-name="P3"><text:span text:style-name="T1">Reunidas tanto la asesoría responsable como la coordinación del </text:span><text:span text:style-name="T2">grupo de trabajo</text:span><text:span text:style-name="T1"> denominado</text:span></text:p>
      <text:p text:style-name="P4">_________________________________________________________________________,</text:p>
      <text:p text:style-name="P3"><text:span text:style-name="T1">y solicitando esta la </text:span><text:span text:style-name="T2">valoración cualitativa</text:span><text:span text:style-name="T1">, se acuerda que para conseguirla será necesario cumplir los siguientes </text:span><text:span text:style-name="T2">requisitos</text:span><text:span text:style-name="T1">:</text:span></text:p>
      <text:p text:style-name="P4"/>
      <text:list xml:id="list2740721910051184906" text:style-name="WW8Num1">
        <text:list-item>
          <text:p text:style-name="P1">Los materiales producidos han de ser original<text:bookmark text:name="_GoBack"/>es y deben suponer una contribución significativa a los materiales existentes previamente sobre el tema estudio.</text:p>
        </text:list-item>
        <text:list-item>
          <text:p text:style-name="P1">Se debe realizar una revisión bibliográfica sobre el tema de estudio, con la aportación de comentarios críticos. Será la coordinación, en colaboración con la asesoría, la que facilite el listado de libros o artículos que han de trabajarse por el grupo. Para que quede constancia de dicha revisión, se deberá realizar una entrada individual en Colabor@ en la cual se comente un libro del citado listado o una serie de artículos, dependiendo de la extensión de los mismos, y entendiendo que la lectura de los mismos no debe exceder las 5 horas.</text:p>
        </text:list-item>
      </text:list>
      <text:p text:style-name="P4"/>
      <text:p text:style-name="P3"><text:span text:style-name="T1">Para que quede constancia del compromiso adquirido, lo firman en _____________________, a fecha de ____ de ______________________ de ________.</text:span></text:p>
      <text:p text:style-name="P4"/>
      <text:p text:style-name="P4"/>
      <text:p text:style-name="P4"/>
      <text:p text:style-name="P4">La coordinación <text:s text:c="39"/>La asesorí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NewsGotT" svg:font-family="NewsGotT, 'Times New Roman'" style:font-pitch="variable"/>
    <style:font-face style:name="SimSun" svg:font-family="SimSun, 宋体" style:font-pitch="variable"/>
    <style:font-face style:name="Mangal" svg:font-family="Mangal"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Eras Bk BT" svg:font-family="'Eras Bk BT', 'Sitka Smal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S" style:font-name-asian="SimSun" style:font-size-asian="11pt"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text-properties style:font-name="Calibri" style:font-name-complex="F"/>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
    </style:style>
    <style:style style:name="Encabezado_20_Car" style:display-name="Encabezado Car" style:family="text">
      <style:text-properties style:font-name="Calibri" fo:font-size="11pt" style:font-name-asian="SimSun" style:font-size-asian="11pt" style:font-name-complex="F" style:font-size-complex="11pt"/>
    </style:style>
    <style:style style:name="Pie_20_de_20_página_20_Car" style:display-name="Pie de página Car" style:family="text">
      <style:text-properties style:font-name="Calibri" fo:font-size="11pt" style:font-name-asian="SimSun" style:font-size-asian="11pt" style:font-name-complex="F" style:font-size-complex="11pt"/>
    </style:style>
    <style:style style:name="Texto_20_de_20_globo_20_Car" style:display-name="Texto de globo Car" style:family="text">
      <style:text-properties style:font-name="Tahoma" fo:font-size="8pt" style:font-name-asian="SimSun"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cm" fo:line-height="100%" fo:text-indent="10.751cm" style:auto-text-indent="false"/>
      <style:text-properties fo:color="#004400" style:font-name="Eras Bk BT" fo:font-size="9pt" style:font-size-asian="9pt" style:font-name-complex="Eras Bk BT"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99cm" fo:margin-left="3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0 Imagen" text:anchor-type="char" svg:x="-0.011cm" svg:y="0.129cm" svg:width="4.558cm" svg:height="0.476cm" draw:z-index="0"><draw:image xlink:href="Pictures/10000201000002FE00000050C969A21C.png" xlink:type="simple" xlink:show="embed" xlink:actuate="onLoad"/></draw:frame>CONSEJERÍA DE EDUCACIÓN</text:p>
        <text:p text:style-name="MP1">CEP Peñarroya-Pueblonuevo</text:p>
        <text:p text:style-nam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meta:creation-date>2016-09-21T13:39:00</meta:creation-date>
    <dc:creator>Encarni Sujar</dc:creator>
    <dc:date>2016-09-21T13:39:00</dc:date>
    <meta:editing-cycles>2</meta:editing-cycles>
    <meta:editing-duration>P15824DT17H31M44S</meta:editing-duration>
    <meta:document-statistic meta:table-count="0" meta:image-count="1" meta:object-count="0" meta:page-count="1" meta:paragraph-count="9" meta:word-count="175" meta:character-count="1249"/>
    <meta:generator>OpenOffice/4.1.5$Unix OpenOffice.org_project/415m1$Build-9789</meta:generator>
    <meta:user-defined meta:name="AppVersion">14.0000</meta:user-defined>
    <meta:user-defined meta:name="Company">G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