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2FE00000050C969A21C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Eras Bk BT" svg:font-family="'Eras Bk BT'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10.753cm" style:auto-text-indent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NewsGotT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cm" fo:line-height="150%" fo:text-align="justify" style:justify-single-word="false" style:page-number="auto"/>
      <style:text-properties style:font-name="NewsGotT" fo:font-size="14pt" style:font-size-asian="14pt" style:font-size-complex="14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NewsGotT" fo:font-size="14pt" style:font-size-asian="14pt" style:font-size-complex="14pt"/>
    </style:style>
    <style:style style:name="T2" style:family="text">
      <style:text-properties style:font-name="NewsGotT" fo:font-size="14pt" fo:font-weight="bold" style:font-size-asian="14pt" style:font-weight-asian="bold" style:font-size-complex="14pt"/>
    </style:style>
    <style:style style:name="T3" style:family="text">
      <style:text-properties fo:color="#004400" style:font-name="Eras Bk BT"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IC.png" draw:style-name="gr1" draw:text-style-name="P6" svg:width="4.557cm" svg:height="0.475cm" svg:x="0cm" svg:y="0cm">
        <draw:image xlink:href="Pictures/10000201000002FE00000050C969A21C.png" xlink:type="simple" xlink:show="embed" xlink:actuate="onLoad">
          <text:p/>
        </draw:image>
      </draw:frame>
      <text:p text:style-name="P5"/>
      <text:p text:style-name="P2"/>
      <text:p text:style-name="P3"><text:span text:style-name="T1">D/Dª _________________________________________________________, secretario/a del CEIP/IES ___________________________________________</text:span></text:p>
      <text:p text:style-name="P2"/>
      <text:p text:style-name="P2"/>
      <text:p text:style-name="P4"><text:span text:style-name="T2">CERTIFICA</text:span></text:p>
      <text:p text:style-name="P2"/>
      <text:p text:style-name="P3"><text:span text:style-name="T1">Que en la reunión del Claustro de Profesores / Consejo Escolar (*) de este centro, celebrada el ______ de _________________ de 20 ____, se informó de que </text:span></text:p>
      <text:p text:style-name="P3"><text:span text:style-name="T1">D/Dª __________________________________________________________ </text:span></text:p>
      <text:p text:style-name="P3"><text:span text:style-name="T1">ha solicitado la constitución de un Grupo de Trabajo / Formación en Centros (*) bajo la denominación <text:s/>______________________________________________</text:span><text:bookmark text:name="_GoBack"/></text:p>
      <text:p text:style-name="P3"><text:span text:style-name="T1">___________________________________________________________</text:span></text:p>
      <text:p text:style-name="P3"><text:span text:style-name="T1">vinculado/a a la temática ________________________________________</text:span></text:p>
      <text:p text:style-name="P2"/>
      <text:p text:style-name="P2"/>
      <text:p text:style-name="P3"><text:span text:style-name="T1">En _______________________, a ______ de _______________ de 20___</text:span></text:p>
      <text:p text:style-name="P2"/>
      <text:p text:style-name="P2"/>
      <text:p text:style-name="P2"/>
      <text:p text:style-name="P2"/>
      <text:p text:style-name="P3"><text:span text:style-name="T1">Fdo.: _______________________</text:span></text:p>
      <text:p text:style-name="P2"><text:soft-page-break/></text:p>
      <text:p text:style-name="P2"/>
      <text:p text:style-name="P2"/>
      <text:p text:style-name="P3"><text:span text:style-name="T1">(*) Tachar lo que no proce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Eras Bk BT" svg:font-family="'Eras Bk BT'" style:font-family-generic="roman" style:font-pitch="variable"/>
    <style:font-face style:name="NewsGotT" svg:font-family="NewsGotT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0.753cm" style:auto-text-indent="false"/>
    </style:style>
    <style:style style:name="MT1" style:family="text">
      <style:text-properties fo:color="#004400" style:font-name="Eras Bk BT"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2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ONSEJERÍA DE EDUCACIÓN</text:span><draw:frame draw:style-name="Mfr1" text:anchor-type="char" svg:x="-0.011cm" svg:y="0.129cm" svg:width="4.556cm" svg:height="0.476cm" draw:z-index="2"><draw:image xlink:href="Pictures/10000201000002FE00000050C969A21C.png" xlink:type="simple" xlink:show="embed" xlink:actuate="onLoad"/></draw:frame></text:p>
        <text:p text:style-name="MP1"><text:span text:style-name="MT1">CEP Peñarroya-Pueblonuev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Encarni Sujar</dc:creator>
    <meta:editing-cycles>4</meta:editing-cycles>
    <meta:creation-date>2016-09-21T11:36:00</meta:creation-date>
    <dc:date>2016-09-21T11:43:00</dc:date>
    <meta:editing-duration>PT1S</meta:editing-duration>
    <meta:generator>OpenOffice/4.1.5$Unix OpenOffice.org_project/415m1$Build-9789</meta:generator>
    <meta:document-statistic meta:table-count="0" meta:image-count="1" meta:object-count="0" meta:page-count="2" meta:paragraph-count="12" meta:word-count="84" meta:character-count="805"/>
    <meta:user-defined meta:name="AppVersion">14.0000</meta:user-defined>
    <meta:user-defined meta:name="Company">G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