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6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fo:color="#3b3c3c" style:font-name="Times New Roman" fo:font-size="24pt" fo:font-weight="bold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3b3c3c" style:font-name="Times New Roman" fo:font-size="2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style:style style:name="P1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Times New Roman" fo:font-size="24pt" fo:font-weight="bold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NEROSIDAD</text:p>
      <text:p text:style-name="P4"/>
      <text:list xml:id="list5636974243183037191" text:style-name="L1">
        <text:list-item>
          <text:p text:style-name="P8">Una persona generosa experimenta alegría al dar y compartir sus cosas con los demás.</text:p>
        </text:list-item>
      </text:list>
      <text:p text:style-name="P7"/>
      <text:p text:style-name="P7"/>
      <text:list xml:id="list42566062" text:continue-numbering="true" text:style-name="L1">
        <text:list-item>
          <text:p text:style-name="P8">Todos los niños y niñas del mundo somos una luz <text:s/>de esperanza en un mundo que necesita paz y mucha generosidad.</text:p>
        </text:list-item>
      </text:list>
      <text:p text:style-name="P7"/>
      <text:list xml:id="list42542762" text:continue-numbering="true" text:style-name="L1">
        <text:list-header>
          <text:p text:style-name="P11"/>
        </text:list-header>
      </text:list>
      <text:p text:style-name="P5"/>
      <text:p text:style-name="P2">BONDAD</text:p>
      <text:p text:style-name="P4"/>
      <text:list xml:id="list3991924812311341495" text:style-name="L2">
        <text:list-item>
          <text:p text:style-name="P10">Una persona bondadosa es la que hace el bien a los demás y hace que se sientan felices. </text:p>
        </text:list-item>
      </text:list>
      <text:p text:style-name="P9"/>
      <text:p text:style-name="P9"/>
      <text:list xml:id="list42547029" text:continue-numbering="true" text:style-name="L2">
        <text:list-item>
          <text:p text:style-name="P10">Las personas más felices son aquellas que realizan muchas buenas acciones.</text:p>
          <text:p text:style-name="P10"/>
          <text:p text:style-name="P10"/>
        </text:list-item>
        <text:list-item>
          <text:p text:style-name="P10">La mejor forma de enseñar la bondad es siendo bueno con los demás.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1-25T22:36:38.42</dc:date>
    <dc:creator>José Sanleón Fernández</dc:creator>
    <meta:editing-duration>PT10M46S</meta:editing-duration>
    <meta:editing-cycles>7</meta:editing-cycles>
    <meta:generator>OpenOffice/4.1.1$Win32 OpenOffice.org_project/411m6$Build-9775</meta:generator>
    <meta:printed-by>José Sanleón Fernández</meta:printed-by>
    <meta:print-date>2017-01-25T22:33:39.24</meta:print-date>
    <meta:document-statistic meta:table-count="0" meta:image-count="0" meta:object-count="0" meta:page-count="1" meta:paragraph-count="7" meta:word-count="84" meta:character-count="445"/>
  </office:meta>
</office:document-meta>
</file>