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3.05cm"/>
    </style:style>
    <style:style style:name="Tabla1.B" style:family="table-column">
      <style:table-column-properties style:column-width="3.14cm"/>
    </style:style>
    <style:style style:name="Tabla1.C" style:family="table-column">
      <style:table-column-properties style:column-width="2.2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3.05cm"/>
    </style:style>
    <style:style style:name="Tabla2.B" style:family="table-column">
      <style:table-column-properties style:column-width="3.14cm"/>
    </style:style>
    <style:style style:name="Tabla2.C" style:family="table-column">
      <style:table-column-properties style:column-width="2.2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249cm" fo:margin-left="-0.191cm" fo:margin-top="0cm" fo:margin-bottom="0cm" table:align="left" style:writing-mode="lr-tb"/>
    </style:style>
    <style:style style:name="Tabla3.A" style:family="table-column">
      <style:table-column-properties style:column-width="3.05cm"/>
    </style:style>
    <style:style style:name="Tabla3.B" style:family="table-column">
      <style:table-column-properties style:column-width="3.14cm"/>
    </style:style>
    <style:style style:name="Tabla3.C" style:family="table-column">
      <style:table-column-properties style:column-width="2.2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style:font-name-asian="Times New Roman1" style:language-asian="es" style:country-asian="ES" style:font-name-complex="Arial1"/>
    </style:style>
    <style:style style:name="T3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EA. Vamos a recoger en un cronograma las dinámicas cooperativas informales que vamos a implementar en nuestro centro en la siguiente UDI que tenemos planificada. Así llevaremos tomada esa decisión.</text:p>
      <text:p text:style-name="Standard">PROCEDIMIENTO:</text:p>
      <text:p text:style-name="Standard">Antes de hacer cada paso leedlo en voz alta y aseguraos de que todo el mundo sabe lo que hay que hacer. Todo el mundo tiene que leer y explicar lo que hay que hacer al grupo <text:s/>y asegurarse de que todos lo han entendido. Estableced un orden para leer y explicar cada paso (las agujas del reloj, por edad, por el número de pie…)</text:p>
      <text:p text:style-name="Standard">PASO 1. Consensuar los momentos de nuestras unidades didácticas.</text:p>
      <text:list xml:id="list1060686858166627895" text:style-name="WWNum1">
        <text:list-item>
          <text:p text:style-name="P1">Cada componente del grupo anota los momentos que suelen formar parte de las unidades didácticas que implementa en su aula. Inicio/desarrollo/final. </text:p>
        </text:list-item>
      </text:list>
      <text:p text:style-name="List_20_Paragraph">Ejemplo:</text:p>
      <text:p text:style-name="List_20_Paragraph">Inicio: lecturas de textos, valoración de ideas previas, </text:p>
      <text:p text:style-name="List_20_Paragraph">Desarrollo: explicaciones, ejercicios para comprobar el nivel de comprensión de las explicaciones..</text:p>
      <text:p text:style-name="List_20_Paragraph">Final: valoración de lo aprendido durante la UDI 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739103442" text:continue-numbering="true" text:style-name="WWNum1">
        <text:list-item>
          <text:p text:style-name="P1">Ahora en pequeños grupos formados por un miembro de cada ciclo decidid y consensuar los momentos que suelen formar parte de vuestras unidades didácticas. Inicio/desarrollo/final. <text:s/></text:p>
        </text:list-item>
      </text:list>
      <text:p text:style-name="Standard">Por favor, anotadlas en un listado. </text:p>
      <text:p text:style-name="Standard"><text:bookmark text:name="_GoBack"/></text:p>
      <text:list xml:id="list933767717" text:continue-numbering="true" text:style-name="WWNum1">
        <text:list-item>
          <text:p text:style-name="P1">A continuación anotamos en la pizarra las aportaciones de los grupos. </text:p>
        </text:list-item>
      </text:list>
      <text:p text:style-name="List_20_Paragraph">Una vez consensuados y decididos los momentos en gran grupo les vamos a dar una puntuación de la más a la menos importante: <text:s/>El 1 es para la propuesta de menor importante para el grupo y en orden creciente 2,3,4… según aumente su importancia.</text:p>
      <text:p text:style-name="Standard">Por último sumaremos y nos quedamos con la propuesta más votada por todas y todos. </text:p>
      <text:p text:style-name="Standard">Anotad aquí el resultado. Gracias.</text:p>
      <text:p text:style-name="Standard"><text:soft-page-break/></text:p>
      <text:p text:style-name="Standard"/>
      <text:p text:style-name="Standard">PASO 2. Distribuir las dinámicas cooperativas informales por momentos de la UDI y por ciclos. Los grupos tienen que estar formados por un docente de cada ciclo.</text:p>
      <text:list xml:id="list2534665936424036528" text:style-name="WWNum2">
        <text:list-item>
          <text:p text:style-name="P2">A partir del documento que te he entregado fotocopiado con estrategias cooperativas informales decide las que son útiles para el momento de la UDI que aparece en tu plantilla. <text:span text:style-name="T1">Anótalo </text:span>con lápiz en la fotocopia al lado del nombre de la estrategia.</text:p>
        </text:list-item>
        <text:list-item>
          <text:p text:style-name="P2">Dile a tus compañeros la estrategia que propones para anotarla en la tabla. Si están de acuerdo y la ven bien anótala por favor. Una vez escritas todas en la primera columna poned una cruz en el ciclo que sea más pertinente utilizarla. </text:p>
        </text:list-item>
      </text:list>
      <text:p text:style-name="Standard">GRUPO 1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office:value-type="string">
            <text:p text:style-name="P3"/>
            <text:p text:style-name="P4"><text:span text:style-name="T2">Distribución de estrategias cooperativas informales por ciclos.</text:span></text:p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a1.A1" office:value-type="string">
            <text:p text:style-name="P3">E. Infantil</text:p>
          </table:table-cell>
          <table:table-cell table:style-name="Tabla1.A1" office:value-type="string">
            <text:p text:style-name="P3">Primer ciclo</text:p>
          </table:table-cell>
          <table:table-cell table:style-name="Tabla1.A1" office:value-type="string">
            <text:p text:style-name="P3">Segundo ciclo</text:p>
          </table:table-cell>
          <table:table-cell table:style-name="Tabla1.A1" table:number-columns-spanned="0" office:value-type="string">
            <text:p text:style-name="P3">Tercer ciclo</text:p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  <text:p text:style-name="P3">Valoración ideas previas</text:p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GRUPO 2: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row table:style-name="Tabla2.1">
          <table:table-cell table:style-name="Tabla2.A1" office:value-type="string">
            <text:p text:style-name="P3"/>
            <text:p text:style-name="P4"><text:span text:style-name="T2">Distribución de estrategias cooperativas informales por ciclos.</text:span></text:p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a2.A1" office:value-type="string">
            <text:p text:style-name="P3">E. Infantil</text:p>
          </table:table-cell>
          <table:table-cell table:style-name="Tabla2.A1" office:value-type="string">
            <text:p text:style-name="P3">Primer ciclo</text:p>
          </table:table-cell>
          <table:table-cell table:style-name="Tabla2.A1" office:value-type="string">
            <text:p text:style-name="P3">Segundo ciclo</text:p>
          </table:table-cell>
          <table:table-cell table:style-name="Tabla2.A1" table:number-columns-spanned="0" office:value-type="string">
            <text:p text:style-name="P3">Tercer ciclo</text:p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  <text:p text:style-name="P3">Realización de ejercicios</text:p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UPO 3:</text:p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ext:soft-page-break/>
        <table:table-row table:style-name="Tabla3.1">
          <table:table-cell table:style-name="Tabla3.A1" office:value-type="string">
            <text:p text:style-name="P3"/>
            <text:p text:style-name="P4"><text:span text:style-name="T2">Distribución de estrategias cooperativas informales por ciclos.</text:span></text:p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>E. Infantil</text:p>
          </table:table-cell>
          <table:table-cell table:style-name="Tabla3.A1" office:value-type="string">
            <text:p text:style-name="P3">Primer ciclo</text:p>
          </table:table-cell>
          <table:table-cell table:style-name="Tabla3.A1" office:value-type="string">
            <text:p text:style-name="P3">Segundo ciclo</text:p>
          </table:table-cell>
          <table:table-cell table:style-name="Tabla3.A1" table:number-columns-spanned="0" office:value-type="string">
            <text:p text:style-name="P3">Tercer ciclo</text:p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  <text:p text:style-name="P3">Valoración de lo aprendido al finalizar una explicación</text:p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3"/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</table:table>
      <text:p text:style-name="Standard"/>
      <text:p text:style-name="Standard">Lo ponemos en común y nos queda realizado el cronograma de las estrategias cooperativas informales distribuido por el momento de la UDI y el ciclo en el que será más fácil de utilizar.</text:p>
      <text:p text:style-name="Standard">PASO 3. A partir del cronograma realizado, escoged un área y <text:s/>distribuid para la próxima UDI las estrategias informales que se van a utilizar. </text:p>
      <text:p text:style-name="Standard">Reunidas todas las áreas nos garantizaremos que se están implementando las máximas dinámicas cooperativas posibles en cada clase gracias a la acción coordinada del equipo docente.</text:p>
      <text:p text:style-name="Standard">Se puede anotar en la siguiente hoja de registro, en vuestra programación de aula…</text:p>
      <text:p text:style-name="Standard"/>
      <text:p text:style-name="Standard"/>
      <text:p text:style-name="Standard"/>
      <text:p text:style-name="Standard">ACTIVIDADES PARA UNA UNIDAD DIDÁCTICA.</text:p>
      <text:p text:style-name="Standard"><text:soft-page-break/>Situaciones de aprendizaje organizadas de una forma lógica para que el alumnado adquiera capacidades y sea competente.</text:p>
      <text:p text:style-name="Standard"/>
      <text:p text:style-name="Standard">PARTE INICIAL.</text:p>
      <text:p text:style-name="Standard">Situación motivadora hacia el aprendizaje. Hecho que sorprenda, pregunta inesperada, un vídeo, imagen, una mesa redonda del tema, una visita, una salida… Algo que ayude a que al alumnado tenga “ganas” de aprender. Además es importante informarles de lo que vamos a aprender. Nuestra “planificación” lo que esperamos que aprendan en esa UDI. Las personas mantienen su interés si tienen un propósito definido y claro. Aunque se encuentren obstáculos nos ayudará a “persistir”. </text:p>
      <text:p text:style-name="Standard">Exploración de conocimientos previos. Necesitamos saber lo que el alumnado sabe relacionado con el tema /conocimiento nuevo que vamos a introducir.</text:p>
      <text:p text:style-name="Standard">Valoración de ideas previas. Lo que el alumnado sabe y no sabe respecto al tema nuevo. </text:p>
      <text:p text:style-name="Standard">Explicación para introducir ideas nuevas. </text:p>
      <text:p text:style-name="Standard">PARTE DESARROLLO. PROCESO.</text:p>
      <text:p text:style-name="Standard">Ejercicios para procesar, comprender, aplicar y transferir las las ideas nuevas. Las actividades irán en orden de complejidad guiándonos por los procesos cognitivos (conocimiento, comprensión, aplicación, análisis, evaluación, creación). </text:p>
      <text:p text:style-name="Standard">Nuestro objetivo será que al final el alumnado construya conocimiento nuevo. Para ello pasaremos por la transferencia guiada.</text:p>
      <text:p text:style-name="Standard">PARTE FINAL. </text:p>
      <text:p text:style-name="Standard">Reflexión hacia el aprendizaje y evaluación. Transferencia autónoma por parte del alumnado.</text:p>
      <text:p text:style-name="Standard">Planteamiento de una tarea o situación problemática (para comprobar si es competente) Ahora sí que se ha construido el aprendizaje.</text:p>
      <text:p text:style-name="Standard">DURANTE EL DESARROLLO DE LA SESIÓN HAY QUE ASEGURARSE DE QUE SE CUMPLEN TRES ELEMENTOS:</text:p>
      <text:p text:style-name="Standard">INTERDEPENDENCIA POSITIVA: he repartido el material de lectura entre todos, cada componente tiene una responsabilidad y el resultado final depende de que todos hagan su parte. Si yo gano todos ganan.</text:p>
      <text:p text:style-name="Standard">IGUALDAD DE OPORTUNIDADES. Todo el mundo tiene algo que hacer. Les pedimos que establezcan un turno para contársela a los compañeros a ver si están de acuerdo, y si lo están, ya se anota. Todos tienen que hablar y opinar y se les da un tiempo para ello. Todos tienen una tarea establecida. </text:p>
      <text:p text:style-name="Standard">RESPONSABILIDAD INDIVIDUAL. Cada uno escribe su parte en el documento. Cada miembro tiene una responsabilidad, he pedido que todos anoten en el papel. Si un <text:soft-page-break/>alumno/a tiene problemas para escribir y eso dificulta tendrán que aprender a esperar, le tendrán que ayudar o bien me puede interesar que por parejas (gemelos pensantes) uno diga mientras el otro escribe.</text:p>
      <text:p text:style-name="Standard"/>
      <text:p text:style-name="Standard">Al principio, hay que planificar las estrategias para que <text:s/>se cumpla cada elemento hay que porque no estamos habituados a visibilizar estos elementos, con el tiempo, saldrán sola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ia</meta:initial-creator>
    <dc:creator>Pc</dc:creator>
    <meta:editing-cycles>5</meta:editing-cycles>
    <meta:creation-date>2017-03-21T10:19:00</meta:creation-date>
    <dc:date>2017-04-18T10:15:00</dc:date>
    <meta:editing-duration>PT1M43S</meta:editing-duration>
    <meta:generator>OpenOffice/4.1.5$Unix OpenOffice.org_project/415m1$Build-9789</meta:generator>
    <meta:document-statistic meta:table-count="3" meta:image-count="0" meta:object-count="0" meta:page-count="6" meta:paragraph-count="61" meta:word-count="948" meta:character-count="5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