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MORIA INDIVIDUAL FINAL DEL GRUPO DE TRABAJO</text:p>
      <text:p text:style-name="Standard">Participante: Elena Estrella González Bueno</text:p>
      <text:p text:style-name="Standard"/>
      <text:p text:style-name="Standard">1.-Tareas realizadas, materiales elaborados y su aplicación en el aula</text:p>
      <text:p text:style-name="Standard"/>
      <text:p text:style-name="Standard"><text:tab/>He llevado a la práctica la utilización de las rúbricas en la exposición oral con los alumnos de 2º ESO</text:p>
      <text:p text:style-name="Standard"/>
      <text:p text:style-name="Standard"/>
      <text:p text:style-name="Standard">2.-Comentario de los resultados obtenidos</text:p>
      <text:p text:style-name="Standard"/>
      <text:p text:style-name="Standard"><text:tab/>El uso de las rúbricas en clase me ha ayudado a evaluar la exposición oral, me ha resultado más sencillo llevar un control de todo lo que voy a ir evaluando y además los alumnos han podido ver también cómo se les va a evaluar y qué se les evalúa.</text:p>
      <text:p text:style-name="Standard"/>
      <text:p text:style-name="Standard">3.-Dificultades surgidas y cómo se han solventado</text:p>
      <text:p text:style-name="Standard"><text:tab/>He tenido cierto problema a la hora de puntuar </text:p>
      <text:p text:style-name="Standard">cada apartado, de momento me lleva mucho trabajo el ponerla en práctica en otros grupos, pero en años sucesivos lo iré haciendo y mejorando.</text:p>
      <text:p text:style-name="Standard"/>
      <text:p text:style-name="Standard">4.-Conclusiones</text:p>
      <text:p text:style-name="Standard"/>
      <text:p text:style-name="Standard"><text:tab/>Interesante el uso de las rúbricas, ya que te facilita el trabajo un vez ya las domines</text:p>
      <text:p text:style-name="Standard"/>
      <text:p text:style-name="Standard">5.-Perspectivas de continuidad para el próximo año</text:p>
      <text:p text:style-name="Standard"/>
      <text:p text:style-name="Standard"><text:tab/>Las pondré en práctica en cursos con poco alumna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gonzalez </meta:initial-creator>
    <meta:creation-date>2017-05-18T11:09:02.30</meta:creation-date>
    <meta:document-statistic meta:table-count="0" meta:image-count="0" meta:object-count="0" meta:page-count="1" meta:paragraph-count="13" meta:word-count="171" meta:character-count="991"/>
    <dc:date>2017-05-18T11:17:55.04</dc:date>
    <dc:creator>elena gonzalez </dc:creator>
    <meta:editing-duration>PT8M54S</meta:editing-duration>
    <meta:editing-cycles>1</meta:editing-cycles>
    <meta:generator>OpenOffice/4.1.1$Win32 OpenOffice.org_project/411m6$Build-9775</meta:generator>
  </office:meta>
</office:document-meta>
</file>