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 svg:font-family="'Times New 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fo:font-style="italic" fo:font-weight="bold" fo:background-color="#ffffff" style:font-size-asian="14pt" style:font-weight-asian="bold" style:font-size-complex="14pt" style:font-weight-complex="bold"/>
    </style:style>
    <style:style style:name="P2" style:family="paragraph" style:parent-style-name="Standard">
      <style:text-properties style:font-name="Times New Roman" fo:font-size="14pt" fo:font-weight="bold" style:font-size-asian="14pt" style:font-weight-asian="bold" style:font-size-complex="14pt" style:font-weight-complex="bold"/>
    </style:style>
    <style:style style:name="P3" style:family="paragraph" style:parent-style-name="Standard">
      <style:paragraph-properties fo:line-height="150%"/>
      <style:text-properties style:font-name="Times New Roman" fo:font-size="16pt" style:font-size-asian="16pt" style:font-size-complex="16pt"/>
    </style:style>
    <style:style style:name="P4" style:family="paragraph" style:parent-style-name="Standard">
      <style:text-properties style:font-name="Times New Roman" fo:font-size="16pt" fo:font-weight="bold" style:font-size-asian="16pt" style:font-weight-asian="bold" style:font-size-complex="16pt" style:font-weight-complex="bold"/>
    </style:style>
    <style:style style:name="P5" style:family="paragraph" style:parent-style-name="Standard">
      <style:paragraph-properties fo:text-align="center" style:justify-single-word="false" fo:padding="0.049cm" fo:border="0.002cm solid #000000" style:shadow="none"/>
      <style:text-properties style:font-name="Times New Roman" fo:font-size="20pt" style:font-size-asian="20pt" style:font-size-complex="20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5"><text:span text:style-name="T1">S</text:span><text:span text:style-name="T1">EGUIMIENTO GRUPOS DE TRABAJO </text:span></text:p>
      <text:p text:style-name="P4">Elena Estrella González Bueno</text:p>
      <text:p text:style-name="P2"/>
      <text:p text:style-name="P3"><text:span text:style-name="T1">1. </text:span><text:span text:style-name="T2">¿Qué se ha hecho hasta ahora? Explicación de como realizar las rúbricas para las clases, yo he escogido la Rubrica de exposición oral para 2 eso en clase de sociales</text:span></text:p>
      <text:p text:style-name="P3"><text:span text:style-name="T1">2</text:span><text:span text:style-name="T2">. ¿Se están cumpliendo los objetivos y plazos del proyecto? Si</text:span></text:p>
      <text:p text:style-name="P3"><text:span text:style-name="T1">3</text:span><text:span text:style-name="T2">. ¿Se está poniendo en práctica en el aula? si</text:span></text:p>
      <text:p text:style-name="P3"><text:span text:style-name="T1">4.</text:span> En general, ¿cuáles son las principales dificultades que han aparecido hasta ahora? Me resulta dificultoso ya que es la primera vez que las utilizo pero en general me ha facilitado la nota de evaluación de la exposición, he ido más rápido a la hora de evaluar</text:p>
      <text:p text:style-name="P3"><text:span text:style-name="T1">5.</text:span><text:span text:style-name="T2"> Propuestas de mejo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 svg:font-family="'Times New 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3T13:31:10.393000000</meta:creation-date>
    <dc:date>2017-03-14T14:57:27.38</dc:date>
    <meta:editing-duration>PT1H49M50S</meta:editing-duration>
    <meta:editing-cycles>4</meta:editing-cycles>
    <meta:generator>OpenOffice/4.1.1$Win32 OpenOffice.org_project/411m6$Build-9775</meta:generator>
    <meta:document-statistic meta:table-count="0" meta:image-count="0" meta:object-count="0" meta:page-count="1" meta:paragraph-count="7" meta:word-count="111" meta:character-count="623"/>
    <dc:creator>elena gonzalez </dc:creator>
  </office:meta>
</office:document-meta>
</file>