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4.0pt" fo:background-color="#ffffff"/>
    </style:style>
    <style:style style:name="P2" style:family="paragraph" style:parent-style-name="Standard">
      <style:paragraph-properties fo:text-align="center"/>
      <style:text-properties style:font-name="Times New Roman" fo:font-size="20.0pt"/>
    </style:style>
    <style:style style:name="P3" style:family="paragraph" style:parent-style-name="Standard">
      <style:text-properties style:font-name="Times New Roman" fo:font-size="16.0pt"/>
    </style:style>
    <style:style style:name="P4" style:family="paragraph" style:parent-style-name="Standard">
      <style:text-properties style:font-name="Times New Roman" fo:font-size="14.0pt"/>
    </style:style>
    <style:style style:name="P5" style:family="paragraph" style:parent-style-name="Standard">
      <style:paragraph-properties fo:line-height="150%"/>
      <style:text-properties style:font-name="Times New Roman" fo:font-size="16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2"><text:span text:style-name="T1">SEGUIMIENTO GRUPOS DE TRABAJO DE JUAN JESÚS DÍAZ</text:span></text:p>
      <text:p text:style-name="P3"/>
      <text:p text:style-name="P4"/>
      <text:p text:style-name="P5"><text:span text:style-name="T1">1. </text:span>¿Qué se ha hecho hasta ahora?</text:p>
      <text:p text:style-name="P5"/>
      <text:p text:style-name="P5"><text:s text:c="3"/>He decidido aplicar la rúbrica al trabajo de exposición oral por grupos del alumnado de 4º al que doy clase. He diseñado la plantilla con los ítems divididos por distintos bloques.</text:p>
      <text:p text:style-name="P5"/>
      <text:p text:style-name="P5"><text:span text:style-name="T1">2</text:span>. ¿Se están cumpliendo los objetivos y plazos del proyecto?</text:p>
      <text:p text:style-name="P5"/>
      <text:p text:style-name="P5"><text:s text:c="2"/>Sí, ya han empezado las exposiciones que se extenderán durante este mes de marzo.</text:p>
      <text:p text:style-name="P5"><text:span text:style-name="T1">3</text:span>. ¿Se está poniendo en práctica en el aula?</text:p>
      <text:p text:style-name="P5"/>
      <text:p text:style-name="P5"><text:s text:c="3"/>Sí. El alumnado aprecia conocer de antemano los aspectos que se van a valorar.</text:p>
      <text:p text:style-name="P5"><text:span text:style-name="T1">4.</text:span><text:s/>En general, ¿cuáles son las principales dificultades que han aparecido hasta ahora?</text:p>
      <text:p text:style-name="P5"/>
      <text:p text:style-name="P5"><text:s text:c="3"/>A veces, hay alumnos dentro de cada grupo que han trabajado mucho menos o más que el resto, y hay que hacer una rectificación en su nota para adaptarlo a la realidad del trabajo realizado.</text:p>
      <text:p text:style-name="P5"><text:span text:style-name="T1">5.</text:span><text:s/>Propuestas de mejora.</text:p>
      <text:p text:style-name="P5"/>
      <text:p text:style-name="P5"><text:s text:c="3"/>Mejorar o modificar los ítems o clarificar la gradación de cada uno de ell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38.51</meta:generator>
  </office:meta>
</office:document-meta>
</file>