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top="0cm" fo:margin-bottom="0cm" fo:line-height="120%" style:writing-mode="lr-tb"/>
      <style:text-properties fo:font-variant="normal" fo:text-transform="none" fo:color="#000000" style:text-line-through-style="none" style:font-name="Liberation Serif1" fo:font-size="14pt" fo:font-style="normal" style:text-underline-style="none" fo:font-weight="bold" style:text-blinking="false" fo:background-color="transparent"/>
    </style:style>
    <style:style style:name="P2" style:family="paragraph" style:parent-style-name="Text_20_body">
      <style:paragraph-properties fo:margin-top="0cm" fo:margin-bottom="0cm" fo:line-height="120%" style:writing-mode="lr-tb"/>
      <style:text-properties fo:font-variant="normal" fo:text-transform="none" fo:color="#000000" style:text-line-through-style="none" style:font-name="Liberation Serif1" fo:font-size="10pt" fo:font-style="normal" style:text-underline-style="none" fo:font-weight="normal" style:text-blinking="false" fo:background-color="transparen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Liberation Serif1" fo:font-size="10pt" fo:font-style="normal" style:text-underline-style="none" fo:font-weight="normal" style:text-blinking="false" fo:background-color="transparent"/>
    </style:style>
    <style:style style:name="P4"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P5" style:family="paragraph" style:parent-style-name="Text_20_body">
      <style:paragraph-properties fo:margin-top="0cm" fo:margin-bottom="0cm" fo:line-height="120%" fo:text-align="justify" style:justify-single-word="false" style:writing-mode="lr-tb"/>
    </style:style>
    <style:style style:name="T1" style:family="text">
      <style:text-properties fo:font-variant="normal" fo:text-transform="none" fo:color="#000000" style:text-line-through-style="none" style:font-name="Times New Roman" fo:font-size="12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 fo:font-size="12pt" fo:font-style="italic"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dcdea02d-e799-0fc0-b743-e1d0bfe1b521"/>Educación emocional con perspectiva de género en la asignatura Griego I</text:p>
      <text:p text:style-name="Text_20_body"/>
      <text:p text:style-name="P2">JUSTIFICACIÓN</text:p>
      <text:p text:style-name="Text_20_body"/>
      <text:p text:style-name="P3">Introducir la educación emocional con perspectiva de género en la asignatura Griego de 1 de Bachillerato puede parecer difícil a simple vista. Tenemos una programación que cumplir y un temario que acabar con contenidos gramaticales muy complejos y no puedo dedicar tiempo a hacer ejercicios de relajación o similares. Sin embargo, quien busca, encuentra y creo que la forma de introducir la educación emocional en mi aula es a través de la literatura.</text:p>
      <text:p text:style-name="P3">La literatura griega es una fuente riquísima de recursos. Prácticamente cualquier tema que haga referencia a la naturaleza humana ya fue tratado por algún poeta griego. En la pequeña selección de textos que adjunto aparecen temas como las relaciones de pareja, el machismo, la violencia doméstica, la aceptación de la sumisión y la diversidad afectiva y sexual. Tragedias como Alcestis, Medea o Antígona, entre otras muchas, presentan distintos tipos de mujer y sus conflictos, desde la sumisa que acepta las imposiciones del heteropatriarcado hasta las que deciden enfrentarse a él. Poetas como Safo, Arquíloco o Calímaco nos hablan con naturalidad y con extrema sensibilidad de relaciones homoeróticas.  </text:p>
      <text:p text:style-name="P3">Ya que mi centro es una Comunidad de Aprendizaje donde utilizamos el modelo dialógico en la medida de lo posible, la forma de presentar el tema al alumnado es a través de la tertulia dialógica. </text:p>
      <text:p text:style-name="P3">La actividad se divide en dos partes. En la primera se introduce el tema con la presentación sobre inteligencia emocional desde la igualdad donde aparecen claramente presentados los modelos tradicionales de hombre y mujer y se leen los textos haciendo las actividades propuestas. En la segunda parte se da paso a la tertulia dialógica en la que cada participante elige el texto que más le llama la atención y lo comenta desde sus emociones. Explica por qué lo ha elegido, lo relaciona con una situación que ha vivido o que conoce y a partir de ahí analizamos cómo hay situaciones, problemas, sentimientos que perviven a través de los siglos y qué podemos hacer para cambiarlas.</text:p>
      <text:p text:style-name="P3">En esta ocasión las chicas empezaron hablando sobre el texto de Medea y las procedentes del ámbito rural identifican conductas o actitudes que todavía se dan en sus pueblos. El texto 1 también les llamó la atención ¿Cómo que no estamos hechas para luchar contra los hombres? Se preguntaban indignadas. El de la misoginia de Hipólito (“Odio a las mujeres inteligentes”) tampoco fue pasado por alto.</text:p>
      <text:p text:style-name="Text_20_body"/>
      <text:p text:style-name="P2">OBJETIVOS</text:p>
      <text:p text:style-name="Text_20_body"/>
      <text:p text:style-name="P3">- Analizar las variables culturales que nos han hecho marcar la diferencia entre mujeres y hombres .</text:p>
      <text:p text:style-name="P3">- Reconocimiento del patriarcado, sistema de organización social que establece el sexo como marca para asignar roles, actividades, relaciones y poderes.</text:p>
      <text:p text:style-name="P3">- Analizar y criticar las normas sociales y morales, lo que es socialmente aceptado y la pervivencia de modelos desde tiempos muy remotos.</text:p>
      <text:p text:style-name="P3">- Trabajar la empatía y la comprensión de estados mentales ajenos (creencias, deseos, emociones).</text:p>
      <text:p text:style-name="P3">- Reconocer en los textos estereotipos y mandatos de género. </text:p>
      <text:p text:style-name="Text_20_body"/>
      <text:p text:style-name="P3">ACTIVIDADES</text:p>
      <text:p text:style-name="P3">- Presentacion e introduccion del tema a través del documento http://www.emakunde.euskadi.eus/contenidos/informacion/proyecto_nahiko_formacion/eu_def/adjuntos/MAngeles.Rebollo.Sentimientos.inteligencia.emocional.desde.igualdad.pdf</text:p>
      <text:p text:style-name="P3">- Lectura de la selección de  textos de autores griegos clásicos. (Anexo)</text:p>
      <text:p text:style-name="P3">- Reconocimiento en los textos de estereotipos y mandatos de género. ¿Qué fragmentos crees que salen de la boca de un hombre y cuáles de la de una mujer? </text:p>
      <text:p text:style-name="P3">- ¿Qué modelos de mujer representan Antígona e Ismene? </text:p>
      <text:p text:style-name="P3">- Evolución de los estereotipos desde la época clásica hasta nuestros días. ¿Qué textos siguen teniendo vigencia, cuáles nos parecen exagerados?</text:p>
      <text:p text:style-name="P3">- Homoerótica en la literatura griega: De Safo a Calímaco. ¿Quiénes son las personas a las que van dirigidas los poemas de Safo y Calimaco? </text:p>
      <text:p text:style-name="P3"><text:soft-page-break/>- Tertulia dialógica.</text:p>
      <text:p text:style-name="Text_20_body"/>
      <text:p text:style-name="P2">EVALUACIÓN</text:p>
      <text:p text:style-name="Text_20_body"/>
      <text:p text:style-name="P3">- Nivel de implicación del alumnado en la realización de la actividad.</text:p>
      <text:p text:style-name="P3">- El alumnado reconoce las emociones propias y las de las demás personas.</text:p>
      <text:p text:style-name="P3">- Experimenta principios y estrategias de pensamiento divergente y analógico a partir de los textos seleccionados.</text:p>
      <text:p text:style-name="P3">- Identifican los obstáculos sociales a los que nos hemos enfrentado las mujeres a lo largo de los tiempos.</text:p>
      <text:p text:style-name="P3">- Identifican estereotipos que se mantienen a lo largo del tiempo.</text:p>
      <text:p text:style-name="P3">- Exponen en la tertulia sus sentimientos y emociones.</text:p>
      <text:p text:style-name="Text_20_body"/>
      <text:p text:style-name="P2">ANEXO: SELECCIÓN DE TEXTOS DE AUTORES GRIEGOS.</text:p>
      <text:p text:style-name="Text_20_body"/>
      <text:p text:style-name="P5"><text:span text:style-name="T1">Texto 1: “Es preciso que consideremos, primero, que somos mujeres, no hechas para luchar contra los hombres” </text:span><text:span text:style-name="T2">Antígona, Sófocles, v 60 y ss.</text:span></text:p>
      <text:p text:style-name="Text_20_body"/>
      <text:p text:style-name="P5"><text:span text:style-name="T1">Texto 2: “Por tanto, hijo, tú nunca eches a perder tu sensatez por causa del placer motivado por una mujer, sabiendo que una mala esposa en la casa como compañera se convierte en eso, en un frío abrazo”</text:span><text:span text:style-name="T2">Antígona, Sófocles, v 650 y ss.</text:span></text:p>
      <text:p text:style-name="Text_20_body"/>
      <text:p text:style-name="P5"><text:span text:style-name="T1">Texto 3: “Y ahora me lleva, tras cogerme en sus manos, sin lecho nupcial, sin canto de bodas, sin haber tomado parte en el matrimonio ni en la crianza de hijos, sino que, de este modo, abandonada por los amigos, infeliz, me dirijo viva hacia los sepulcros de los muertos.” </text:span><text:span text:style-name="T2">Antígona, Sófocles, v 915 y ss.</text:span></text:p>
      <text:p text:style-name="Text_20_body"/>
      <text:p text:style-name="P4">Texto 4:”¡Oh Zeus! ¿Por qué llevaste a la luz del sol para los hombres ese metal de falsa ley, las mujeres? Si deseabas sembrar la raza humana, no debías haber recurrido a las mujeres para ello, sino que los mortales depositando en los templos ofrendas de oro,hierro o cierto peso de bronce, debían haber comprado la simiente de los hijos, cada uno en proporción a su ofrenda y vivir en casas libres de mujeres.Ahora, en cambio,para llevar una desgracia a nuestros hogares,empezamos por agotar la riqueza de nuestras casas. He aquí la evidencia de que la mujer es un gran mal: el padre que las ha engendrado y criado les da una dote y las establece en otra casa, para librarse de un mal.Sin embargo, el que recibe en su casa ese funesto fruto siente alegría en adornar con bellos adornos la estatua funestísima y se esfuerza por cubrirla de vestidos, desdichado de él, consumiendo los bienes de su casa. [No tiene otra alternativa: si, habiendo emparentado con una buena familia,se siente alegre, carga con una mujer odiosa; si da con una buena esposa, pero con parientes inútiles, aferra el infortunio al mismo tiempo que el bien.] Mejor le va a aquel que coloca en su casa una mujer que es una nulidad, pero que es inofensiva por su simpleza.</text:p>
      <text:p text:style-name="P5"><text:span text:style-name="T1">Odio a la mujer inteligente: ¡que nunca haya en mi casa una mujer más inteligente de lo que es preciso! Pues en ellas Cipris prefiere infundir la maldad; la mujer de cortos alcances, por el contrario, debido a su misma cortedad, es preservada del deseo insensato.” </text:span><text:span text:style-name="T2">Hipólito, Eurípides, v 616 y ss.</text:span></text:p>
      <text:p text:style-name="Text_20_body"/>
      <text:p text:style-name="P4"/>
      <text:p text:style-name="P4"><text:soft-page-break/>Texto 5: “…De todas las especies animadas y dotadas de pensamiento nosotras, las mujeres,somos los seres más desgraciados. En primer lugar, tenemos que comprar a un precio altísimo un marido. Le pagamos para que se convierta en el amo de nuestro cuerpo;y pierden su buena fama las mujeres que se separan de su marido. Y si el esposo acepta convivir sin imponernos con violencia su yugo, Envidiable es entonces nuestra vida. Y si no es así,es mejor morirse.</text:p>
      <text:p text:style-name="P5"><text:span text:style-name="T1">Y dicen de nosotras que por vivir en casa corremos menos riesgos, mientras ellos combaten con las armas: ¡Vaya razonamiento estúpido! Con mucho prefiero ir tres veces a la guerra a los desgarros del vientre en un solo parto.” </text:span><text:span text:style-name="T2">Medea, Eurípides v </text:span></text:p>
      <text:p text:style-name="Text_20_body"><text:line-break/></text:p>
      <text:p text:style-name="P5"><text:span text:style-name="T1">Texto 6: “ Pues donde hay mujer no puede recibirse con agrado ni siquiera a un huesped que acude a la casa. La que parece en efecto que es la más sensata, esa resulta ser la que más ofende a su marido y mientras él anda de pasmarote, sus vecinos se ríen a su costa viendo cuánto se equivoca.” </text:span><text:span text:style-name="T2">De las mujeres, Semonides.</text:span></text:p>
      <text:p text:style-name="Text_20_body"/>
      <text:p text:style-name="P4">Texto 7:”Eros me sacudió el alma como un viento que en la montaña sacude los árboles.</text:p>
      <text:p text:style-name="P5"><text:span text:style-name="T1">Llegaste, lo hiciste y yo te deseé ardientemente y helaste mi corazón, encendido en deseo” </text:span><text:span text:style-name="T2">Safo, Poemas.</text:span></text:p>
      <text:p text:style-name="Text_20_body"/>
      <text:p text:style-name="P4">Texto 8: “Si el bellamente bruno Teócrito me odia, cuatro veces lo odies, pero ámalo </text:p>
      <text:p text:style-name="P4">si me ama, Zeus de los cielos, sí, por Ganimedes de hermosa cabellera,también tú </text:p>
      <text:p text:style-name="P5"><text:span text:style-name="T1">amaste un día. No digo nada más” </text:span><text:span text:style-name="T2">Calímaco, Epigramas</text:span></text:p>
      <text:p text:style-name="Text_20_body"/>
      <text:p text:style-name="P4">Texto 9: “Cuatro son ya Ias Gracias. Pues a las tres antiguas ha venido a añadirse, </text:p>
      <text:p text:style-name="P4">recientemente, una: de esencias perfumadas todavía está húmeda.Berenice, feliz y </text:p>
      <text:p text:style-name="P5"><text:span text:style-name="T1">brillante entre todas. Sin ella no son Gracias ya las Gracias”. </text:span><text:span text:style-name="T2">Calímaco, Epigrama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erif1" svg:font-family="'Liberation Serif'"/>
    <style:font-face style:name="Lohit Hindi1" svg:font-family="'Lohit Hind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ilde Pascual</meta:initial-creator>
    <meta:creation-date>2017-03-19T18:24:23</meta:creation-date>
    <dc:date>2017-03-19T18:30:25</dc:date>
    <dc:creator>Matilde Pascual</dc:creator>
    <meta:editing-duration>P0D</meta:editing-duration>
    <meta:editing-cycles>1</meta:editing-cycles>
    <meta:document-statistic meta:table-count="0" meta:image-count="0" meta:object-count="0" meta:page-count="3" meta:paragraph-count="46" meta:word-count="1380" meta:character-count="8327" meta:non-whitespace-character-count="6978"/>
    <meta:generator>LibreOffice/3.5$Linux_X86_64 LibreOffice_project/350m1$Build-2</meta:generator>
  </office:meta>
</office:document-meta>
</file>