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TAFORMA COLABORA 3.0</text:p>
      <text:p text:style-name="Standard"/>
      <text:p text:style-name="Standard"/>
      <text:p text:style-name="Standard"/>
      <text:p text:style-name="P3">Compañeros ya está creado el <text:s/>proyecto en la Plataforma Colabora.</text:p>
      <text:p text:style-name="P3"/>
      <text:p text:style-name="P3"/>
      <text:p text:style-name="P4">Pasos a seguir para entrar en la Plataforma:</text:p>
      <text:p text:style-name="Standard"/>
      <text:p text:style-name="Standard"/>
      <text:p text:style-name="P1">- Googlear: Colabora 3.0</text:p>
      <text:p text:style-name="P1"/>
      <text:p text:style-name="P1">- Click en COLABORA: INICIO</text:p>
      <text:p text:style-name="P1"/>
      <text:p text:style-name="P1">- Click: ENTRAR (arriba a la derecha) </text:p>
      <text:p text:style-name="P1"/>
      <text:p text:style-name="P1">- Introducir usuario y clave de Séneca. ENTER</text:p>
      <text:p text:style-name="P1"/>
      <text:p text:style-name="P1">- Bajar toda la página y Click en ACEPTAR</text:p>
      <text:p text:style-name="P1"/>
      <text:p text:style-name="P1">- Recordatorio de la contraseña: Seguir los pasos indicados.</text:p>
      <text:p text:style-name="P1"/>
      <text:p text:style-name="P1">- Click en COMUNIDADES</text:p>
      <text:p text:style-name="P1"/>
      <text:p text:style-name="P1">- Click en nuestro grupo de trabajo (Aparece en primer lugar)</text:p>
      <text:p text:style-name="P1"/>
      <text:p text:style-name="P1">- Click en FORO </text:p>
      <text:p text:style-name="P1"/>
      <text:p text:style-name="P1"><text:s text:c="5"/>- Click en: Crear nuevo hilo de discusión y EDITAR (a la izquierda)</text:p>
      <text:p text:style-name="P1"><text:s text:c="5"/>- Hacer breve comentario de la aplicación.</text:p>
      <text:p text:style-name="P1"><text:s text:c="5"/>- Al final Click en<text:span text:style-name="T2"> PUBLICAR</text:span> (a la derecha). <text:span text:style-name="T1">NO LO OLVID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2T12:40:30</meta:creation-date>
    <meta:print-date>2016-11-22T12:52:47</meta:print-date>
    <meta:document-statistic meta:table-count="0" meta:image-count="0" meta:object-count="0" meta:page-count="1" meta:paragraph-count="15" meta:word-count="114" meta:character-count="648"/>
    <dc:date>2016-11-22T12:53:28</dc:date>
    <meta:editing-duration>PT12M59S</meta:editing-duration>
    <meta:editing-cycles>1</meta:editing-cycles>
    <meta:generator>OpenOffice/4.1.1$Linux OpenOffice.org_project/411m6$Build-9775</meta:generator>
  </office:meta>
</office:document-meta>
</file>