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ÁCTICA:CÁLCULO DEL VOLUMEN MÁXIMO</text:p>
      <text:p text:style-name="Standard"/>
      <text:p text:style-name="Standard">PROBLEMA</text:p>
      <text:p text:style-name="Standard">Con una chapa rectangular de dimensiones 30 cm. x 40 cm. queremos construir un depósito haciendo recortes cuadrados en las esquinas. ¿Cómo han de ser estos recortes para que el volumen del depósito sea máximo?</text:p>
      <text:p text:style-name="Standard"/>
      <text:p text:style-name="Standard"/>
      <text:list xml:id="list7626190753721373322" text:style-name="L1">
        <text:list-item>
          <text:p text:style-name="P1">Haz un dibujo que te ayude a visualizar el problem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74579" text:continue-numbering="true" text:style-name="L1">
        <text:list-item>
          <text:p text:style-name="P1">Si llamamos x a la longitud de corte de las esquinas, averigua cuáles serían las dimensiones (largo, alto y ancho) de la caja sin tapa o depósito que obtendríamos (serán expresiones algebraicas que depedan de x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58210" text:continue-numbering="true" text:style-name="L1">
        <text:list-item>
          <text:p text:style-name="P1">Obtén la expresión algebraica que nos daría el volumen de dicho depósito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51510" text:continue-numbering="true" text:style-name="L1">
        <text:list-item>
          <text:p text:style-name="P1">Calcula el valor numérico para los siguientes valores de x:</text:p>
          <text:p text:style-name="P1"/>
          <text:list>
            <text:list-header>
              <text:p text:style-name="P1">a) x=2<text:tab/><text:tab/></text:p>
            </text:list-header>
          </text:list>
        </text:list-item>
      </text:list>
      <text:p text:style-name="Standard"/>
      <text:p text:style-name="Standard"/>
      <text:p text:style-name="Standard"/>
      <text:list xml:id="list36757076" text:continue-numbering="true" text:style-name="L1">
        <text:list-item>
          <text:list>
            <text:list-header>
              <text:p text:style-name="P1">b) x=10</text:p>
              <text:p text:style-name="P1"/>
              <text:p text:style-name="P1"/>
            </text:list-header>
          </text:list>
        </text:list-item>
        <text:list-item>
          <text:p text:style-name="P1">¿Cómo crees que evolucionará el volumen al ir creciendo o variando la longitud de corte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56447" text:continue-numbering="true" text:style-name="L1">
        <text:list-item>
          <text:p text:style-name="P1"><text:soft-page-break/>Sigue los siguientes pasos para realizar una <text:span text:style-name="T1">hoja de cálculo</text:span> que te ayude a entender lo que pasa:</text:p>
          <text:list>
            <text:list-item>
              <text:p text:style-name="P1">Establece desde la celda A1 hasta la E1 los siguientes títulos:</text:p>
              <text:p text:style-name="P1"><draw:frame draw:style-name="fr1" draw:name="Objeto1" text:anchor-type="paragraph" svg:x="1.561cm" svg:y="0.399cm" svg:width="15.254cm" svg:height="2.575cm" draw:z-index="0"><draw:object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2">Escribe en la celda A2 un 1</text:p>
            </text:list-item>
            <text:list-item>
              <text:p text:style-name="P2">Escribe en la celda B2 la siguiente expresión =A2 <text:s/>que copiará automáticamente lo que haya en la celda B2 lo que haya en la A2</text:p>
            </text:list-item>
            <text:list-item>
              <text:p text:style-name="P2">Escribe en la celda C2 =40-2*A2</text:p>
            </text:list-item>
            <text:list-item>
              <text:p text:style-name="P2">Escribe en la celda D2 =30-2*A2</text:p>
            </text:list-item>
            <text:list-item>
              <text:p text:style-name="P2">Escribe en la celda E2 =B2*C2*D2</text:p>
            </text:list-item>
            <text:list-item>
              <text:p text:style-name="P2">Como habrás observado se han hecho las cuentas automáticamente. Para hacerlo con otros valores sólo debemos escribir un 2 en la celda A3, seleccionar estas dos celdas y arrastrar hacia abajo siguiendo ese patrón. A continuación seleccionar la fila donde hemos escrito las fórmulas, es decir, el rango B2-E2 y arrastrar hacia abajo tirando de la esquina inferior derecha de lo seleccionado.</text:p>
            </text:list-item>
          </text:list>
        </text:list-item>
      </text:list>
      <text:p text:style-name="Standard"/>
      <text:p text:style-name="Standard"/>
      <text:list xml:id="list36776367" text:continue-numbering="true" text:style-name="L1">
        <text:list-item>
          <text:p text:style-name="P1">¿Por qué salen valores negativos en el volumen para ciertos valores de la longitud de corte?¿Tienen sentido?</text:p>
        </text:list-item>
      </text:list>
      <text:p text:style-name="Standard"/>
      <text:p text:style-name="Standard"/>
      <text:list xml:id="list36775145" text:continue-numbering="true" text:style-name="L1">
        <text:list-item>
          <text:p text:style-name="P1">¿Cuál será el valor máximo que se le puede dar a la longitud de corte y por qué?</text:p>
          <text:p text:style-name="P1"/>
        </text:list-item>
      </text:list>
      <text:p text:style-name="Standard"/>
      <text:p text:style-name="Standard"/>
      <text:list xml:id="list36773236" text:continue-numbering="true" text:style-name="L1">
        <text:list-item>
          <text:p text:style-name="P1">A continuación haremos un gráfico:</text:p>
        </text:list-item>
      </text:list>
      <text:p text:style-name="Standard"/>
      <text:p text:style-name="Standard">Selecciona los valores de la última columna y haz clic en el icono GRÁFICO, Tipo Linea y escoge la 2ª opcción que aparece, a continuación siguiente, siguiente ... hasta llegar a la pestaña Elementos de Gráfico y rellena como Título: “Volumen de un depósito”, Eje X= “Longitud de corte” y en Eje Y=”Volumen”, y a continuación pincha en FINALIZAR</text:p>
      <text:p text:style-name="Standard"/>
      <text:p text:style-name="Standard">Indica aproximadamente cuál es la longitud de corte que hace que el volumen sea máxim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3-10T10:50:07</meta:creation-date>
    <dc:date>2017-02-12T16:58:02.13</dc:date>
    <meta:editing-duration>PT13M33S</meta:editing-duration>
    <meta:editing-cycles>2</meta:editing-cycles>
    <meta:generator>OpenOffice/4.0.0$Win32 OpenOffice.org_project/400m3$Build-9702</meta:generator>
    <meta:document-statistic meta:table-count="0" meta:image-count="0" meta:object-count="1" meta:page-count="2" meta:paragraph-count="23" meta:word-count="398" meta:character-count="22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31pt solid #000000"/>
      <style:text-properties style:text-position=""/>
    </style:style>
    <style:style style:name="ce2" style:family="table-cell" style:parent-style-name="Default">
      <style:table-cell-properties fo:border="0.31pt solid #000000"/>
    </style:style>
  </office:automatic-styles>
  <office:body>
    <office:spreadsheet>
      <table:table table:name="Hoja1" table:style-name="ta1">
        <table:table-column table:style-name="co1" table:number-columns-repeated="5" table:default-cell-style-name="Default"/>
        <table:table-row table:style-name="ro1">
          <table:table-cell table:style-name="ce2" office:value-type="string">
            <text:p>LONGITUD DE CORTE</text:p>
          </table:table-cell>
          <table:table-cell table:style-name="ce2" office:value-type="string">
            <text:p>ALTURA</text:p>
          </table:table-cell>
          <table:table-cell table:style-name="ce2" office:value-type="string">
            <text:p>LARGO</text:p>
          </table:table-cell>
          <table:table-cell table:style-name="ce2" office:value-type="string">
            <text:p>ANCHO</text:p>
          </table:table-cell>
          <table:table-cell table:style-name="ce2" office:value-type="string">
            <text:p>VOLUMEN</text:p>
          </table:table-cell>
        </table:table-row>
        <table:table-row table:style-name="ro1" table:number-rows-repeated="4">
          <table:table-cell table:style-name="ce2" table:number-columns-repeated="5"/>
        </table:table-row>
        <table:table-row table:style-name="ro2" table:number-rows-repeated="104857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