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wf segoe-ui normal" svg:font-family="'wf segoe-ui normal', 'Segoe UI', 'Segoe WP', Tahoma, Arial, sans-serif,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212121" fo:letter-spacing="normal"/>
    </style:style>
    <style:style style:name="P2"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style:font-size-asian="14pt" style:font-size-complex="14pt"/>
    </style:style>
    <style:style style:name="P3"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officeooo:rsid="0002addb" officeooo:paragraph-rsid="0002addb" style:font-size-asian="14pt" style:font-size-complex="14pt"/>
    </style:style>
    <style:style style:name="P4"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officeooo:rsid="00038188" officeooo:paragraph-rsid="00038188" style:font-size-asian="14pt" style:font-size-complex="14pt"/>
    </style:style>
    <style:style style:name="P5" style:family="paragraph" style:parent-style-name="Standard">
      <style:paragraph-properties fo:margin-left="0cm" fo:margin-right="0cm" fo:text-indent="0cm" style:auto-text-indent="false"/>
      <style:text-properties fo:font-variant="normal" fo:text-transform="none" fo:color="#212121" fo:font-size="14pt" fo:letter-spacing="normal" officeooo:rsid="00028b29" officeooo:paragraph-rsid="00028b29" style:font-size-asian="12.25pt" style:font-size-complex="14pt"/>
    </style:style>
    <style:style style:name="P6" style:family="paragraph" style:parent-style-name="Standard">
      <style:paragraph-properties fo:margin-left="0cm" fo:margin-right="0cm" fo:text-indent="0cm" style:auto-text-indent="false"/>
      <style:text-properties fo:font-variant="normal" fo:text-transform="none" fo:color="#212121" fo:font-size="14pt" fo:letter-spacing="normal" style:font-size-asian="14pt" style:font-size-complex="14pt"/>
    </style:style>
    <style:style style:name="T1" style:family="text">
      <style:text-properties style:font-name="wf segoe-ui normal" fo:font-style="normal" fo:font-weight="normal"/>
    </style:style>
    <style:style style:name="T2" style:family="text">
      <style:text-properties officeooo:rsid="00028b29"/>
    </style:style>
    <style:style style:name="T3" style:family="text">
      <style:text-properties officeooo:rsid="0002addb"/>
    </style:style>
    <style:style style:name="T4" style:family="text">
      <style:text-properties officeooo:rsid="00038188"/>
    </style:style>
    <style:style style:name="T5" style:family="text">
      <style:text-properties officeooo:rsid="0003c0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5">MURUBE SOSTENIBLE</text:p>
      <text:p text:style-name="P1"/>
      <text:p text:style-name="P1"/>
      <text:p text:style-name="P6"> <text:span text:style-name="T1">Asignatura, curso y profesor/a que ha trabajado la dinámica.</text:span></text:p>
      <text:p text:style-name="P2">- Breve descripción del curso y de los grupos elegidos. (No hace falta poner nombres, sino explicar cuántos grupos había,con cuántos alumnos y qué se ha tenido en cuenta a la hora de hacer los grupos).</text:p>
      <text:p text:style-name="P2">- Duración de la dinámica.</text:p>
      <text:p text:style-name="P2">- Objetivos.</text:p>
      <text:p text:style-name="P2">- Descripción de la dinámica utilizada.</text:p>
      <text:p text:style-name="P2">- Logros y dificultades.</text:p>
      <text:p text:style-name="P2">- Posibles variaciones.</text:p>
      <text:p text:style-name="P2"/>
      <text:p text:style-name="P2"/>
      <text:p text:style-name="P2">-<text:span text:style-name="T2">Desde la educación física se ha trabajado desde dos enfoques: limpieza y reciclaje del instituto y en el huerto escolar. La profesora de la materia es Marta Velasco Ripoll.</text:span></text:p>
      <text:p text:style-name="P2"/>
      <text:p text:style-name="P2">-<text:span text:style-name="T3">El curso elegido para salir al huerto a realizar las tareas que nos mandaba el monitor (aprovechando que está en el centro los lunes), ha sido 1ºA, Se han realizado tareas de escardar, quitar malas hiervas, regar…</text:span></text:p>
      <text:p text:style-name="P3">La tarea de limpieza ha sido tarea de todos los alumnos del centro, aprendiendo a reciclar.</text:p>
      <text:p text:style-name="P3"/>
      <text:p text:style-name="P3">-La duración de la dinámica ha sido a lo largo del curso, saliendo a trabajar al huerto <text:span text:style-name="T4">muchos de los lunes en la franja horaria de 9.15 a 10.15. </text:span></text:p>
      <text:p text:style-name="P4">La recogida de basura del patio ha sido dinámica diaria donde intentamos responsabilizar al alumnado para que cada uno tire su basura en el contenedor correspondiente.</text:p>
      <text:p text:style-name="P4"/>
      <text:p text:style-name="P4">- En cuanto a los objetivos han tratado de ser muy simples.</text:p>
      <text:p text:style-name="P4">.Hacer responsable al alumnado de la importancia del reciclaje.</text:p>
      <text:p text:style-name="P4">.Conocer y valorar el trabajo en equipo.</text:p>
      <text:p text:style-name="P4">. Respetar las decisiones de los otros en el trabajo de equipo.</text:p>
      <text:p text:style-name="P4">.Conocer el funcionamiento de un huerto.</text:p>
      <text:p text:style-name="P4">.Disfrutar las frutas y verduras que han plantado ellos mismos.</text:p>
      <text:p text:style-name="P4">.Reconocer que un patio limpio es un patio más bonito.</text:p>
      <text:p text:style-name="P4">.Conocer dónde va cada residuo.</text:p>
      <text:p text:style-name="P4">-Dinámica utilizada: para el huerto, grupos reducidos con ganas de <text:soft-page-break/>trabajar en el huerto (previamente se les ha preguntado).</text:p>
      <text:p text:style-name="P4">Cambio de residuos por “murubines”, monedas del centro las cuales pueden utilizar en la tómbola del centro, la cual la ponemos dos miércoles al mes con muchos regalos que hemos traído todo el claustro de profesores del instituto y que a los alumnos les suele motivar para seguir con la recogida de residuos. En cada recreo, hay encargado un profesor que es el que lleva los murubines para repartirlos al alumnado que realice adecuadamente su tarea.</text:p>
      <text:p text:style-name="P4"/>
      <text:p text:style-name="P4">-En cuanto a los logros y a las dificultades, comentar respecto al huerto que aunque el alumnado salga de la clase dispuesto a realizar el trabajo correspondiente, a medida que van pasando los minutos se les va pasando la ilusión y la motivación y hay que cambiar rápidamente la tarea para que sigan trabajando.</text:p>
      <text:p text:style-name="P4">En la recogida del patio, si los profesores en general no estamos muy pendientes de ellos, tiran los residuos al suelo, ya que es a lo que están acostumbrados desde pequeños y en muchas de las ocasiones lo hacen hasta inconscientemente.</text:p>
      <text:p text:style-name="P4"/>
      <text:p text:style-name="P4">Posibles variaciones: <text:span text:style-name="T5">creo que se está realizando muy buen trabajo por parte de mis compañeros del proyecto. Respecto a mi, es mi primer año en el centro y estoy aprendiendo de ellos todo lo que puedo.</text:span></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wf segoe-ui normal" svg:font-family="'wf segoe-ui normal', 'Segoe UI', 'Segoe WP', Tahoma, Arial, sans-serif,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12T11:37:53.922627998</meta:creation-date>
    <dc:date>2017-05-12T13:37:24.453007413</dc:date>
    <dc:creator>usuario </dc:creator>
    <meta:editing-duration>PT7M19S</meta:editing-duration>
    <meta:editing-cycles>1</meta:editing-cycles>
    <meta:document-statistic meta:table-count="0" meta:image-count="0" meta:object-count="0" meta:page-count="2" meta:paragraph-count="26" meta:word-count="501" meta:character-count="2927" meta:non-whitespace-character-count="2450"/>
    <meta:generator>LibreOffice/5.0.5.2$Linux_x86 LibreOffice_project/00m0$Build-2</meta:generator>
  </office:meta>
</office:document-meta>
</file>